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>
      <style:table-properties style:width="17.037cm" fo:margin-left="0.233cm" table:align="left" style:writing-mode="lr-tb"/>
    </style:style>
    <style:style style:name="Tabela40.A" style:family="table-column">
      <style:table-column-properties style:column-width="2.237cm"/>
    </style:style>
    <style:style style:name="Tabela40.B" style:family="table-column">
      <style:table-column-properties style:column-width="6.015cm"/>
    </style:style>
    <style:style style:name="Tabela40.C" style:family="table-column">
      <style:table-column-properties style:column-width="2.503cm"/>
    </style:style>
    <style:style style:name="Tabela40.D" style:family="table-column">
      <style:table-column-properties style:column-width="2.829cm"/>
    </style:style>
    <style:style style:name="Tabela40.E" style:family="table-column">
      <style:table-column-properties style:column-width="3.454cm"/>
    </style:style>
    <style:style style:name="Tabela40.1" style:family="table-row">
      <style:table-row-properties style:min-row-height="0.501cm" fo:keep-together="auto"/>
    </style:style>
    <style:style style:name="Tabel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0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0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teú3fdo_20_da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Conteú3fdo_20_da_20_tabela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Conteú3fdo_20_da_20_tabela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Conteú3fdo_20_da_20_tabela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Conteú3fdo_20_da_20_tabela">
      <style:paragraph-properties style:snap-to-layout-grid="false"/>
      <style:text-properties fo:color="#000000"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 fo:hyphenation-ladder-count="no-limit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language="zxx" fo:country="none" style:font-size-asian="10pt" style:language-asian="zxx" style:country-asian="none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language="en" fo:country="US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language="pt" fo:country="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29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0" style:family="paragraph" style:parent-style-name="Standard">
      <style:paragraph-properties fo:text-align="justify" style:justify-single-word="false"/>
      <style:text-properties fo:language="en" fo:country="US"/>
    </style:style>
    <style:style style:name="P31" style:family="paragraph" style:parent-style-name="Standard">
      <style:paragraph-properties fo:text-align="center" style:justify-single-word="false"/>
      <style:text-properties fo:color="#000000"/>
    </style:style>
    <style:style style:name="P32" style:family="paragraph" style:parent-style-name="Standard">
      <style:paragraph-properties fo:text-align="center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fo:hyphenation-ladder-count="no-limit" fo:break-before="pag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break-before="pag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fo:hyphenation-ladder-count="no-limit" fo:break-before="page"/>
      <style:text-properties fo:font-weight="bold" style:font-weight-asian="bold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text-align="center" style:justify-single-word="false" fo:hyphenation-ladder-count="no-limit" fo:break-before="pag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7cm" fo:margin-right="0cm" fo:text-indent="0cm" style:auto-text-indent="false">
        <style:tab-stops>
          <style:tab-stop style:position="-1.27cm"/>
          <style:tab-stop style:position="-0.508cm"/>
          <style:tab-stop style:position="0cm"/>
          <style:tab-stop style:position="0.76cm"/>
          <style:tab-stop style:position="1.752cm"/>
          <style:tab-stop style:position="3.3cm"/>
          <style:tab-stop style:position="4.57cm"/>
          <style:tab-stop style:position="5.84cm"/>
          <style:tab-stop style:position="7.11cm"/>
          <style:tab-stop style:position="8.38cm"/>
          <style:tab-stop style:position="9.65cm"/>
          <style:tab-stop style:position="10.92cm"/>
          <style:tab-stop style:position="12.19cm"/>
          <style:tab-stop style:position="13.46cm"/>
          <style:tab-stop style:position="14.73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1.27cm" fo:margin-right="0cm" fo:text-indent="0cm" style:auto-text-indent="false">
        <style:tab-stops>
          <style:tab-stop style:position="-1.27cm"/>
          <style:tab-stop style:position="-0.508cm"/>
          <style:tab-stop style:position="0cm"/>
          <style:tab-stop style:position="0.76cm"/>
          <style:tab-stop style:position="1.752cm"/>
          <style:tab-stop style:position="3.3cm"/>
          <style:tab-stop style:position="4.57cm"/>
          <style:tab-stop style:position="5.84cm"/>
          <style:tab-stop style:position="7.11cm"/>
          <style:tab-stop style:position="8.38cm"/>
          <style:tab-stop style:position="9.65cm"/>
          <style:tab-stop style:position="10.92cm"/>
          <style:tab-stop style:position="12.19cm"/>
          <style:tab-stop style:position="13.46cm"/>
          <style:tab-stop style:position="14.73cm"/>
          <style:tab-stop style:position="15.24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zxx" fo:country="none" style:language-asian="zxx" style:country-asian="none"/>
    </style:style>
    <style:style style:name="P45" style:family="paragraph" style:parent-style-name="Standard">
      <style:paragraph-properties fo:margin-left="0.238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fo:language="en" fo:country="US"/>
    </style:style>
    <style:style style:name="P47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48" style:family="paragraph" style:parent-style-name="Standard">
      <style:paragraph-properties fo:margin-left="4.251cm" fo:margin-right="0cm" fo:text-align="justify" style:justify-single-word="false" fo:text-indent="0cm" style:auto-text-indent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82cm" fo:margin-right="0cm" fo:text-indent="0cm" style:auto-text-indent="false">
        <style:tab-stops>
          <style:tab-stop style:position="-1.27cm"/>
          <style:tab-stop style:position="-0.508cm"/>
          <style:tab-stop style:position="0cm"/>
          <style:tab-stop style:position="0.76cm"/>
          <style:tab-stop style:position="1.752cm"/>
          <style:tab-stop style:position="3.3cm"/>
          <style:tab-stop style:position="4.57cm"/>
          <style:tab-stop style:position="5.84cm"/>
          <style:tab-stop style:position="7.11cm"/>
          <style:tab-stop style:position="8.38cm"/>
          <style:tab-stop style:position="9.65cm"/>
          <style:tab-stop style:position="10.92cm"/>
          <style:tab-stop style:position="12.19cm"/>
          <style:tab-stop style:position="13.46cm"/>
          <style:tab-stop style:position="14.73cm"/>
          <style:tab-stop style:position="15.24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Standard">
      <style:paragraph-properties fo:margin-left="1cm" fo:margin-right="0cm" fo:text-indent="0cm" style:auto-text-indent="false">
        <style:tab-stops>
          <style:tab-stop style:position="-1.27cm"/>
          <style:tab-stop style:position="-0.508cm"/>
          <style:tab-stop style:position="0cm"/>
          <style:tab-stop style:position="0.76cm"/>
          <style:tab-stop style:position="1.752cm"/>
          <style:tab-stop style:position="3.3cm"/>
          <style:tab-stop style:position="4.57cm"/>
          <style:tab-stop style:position="5.84cm"/>
          <style:tab-stop style:position="7.11cm"/>
          <style:tab-stop style:position="8.38cm"/>
          <style:tab-stop style:position="9.65cm"/>
          <style:tab-stop style:position="10.92cm"/>
          <style:tab-stop style:position="12.19cm"/>
          <style:tab-stop style:position="13.46cm"/>
          <style:tab-stop style:position="14.73cm"/>
          <style:tab-stop style:position="15.24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tandard">
      <style:paragraph-properties fo:margin-left="1cm" fo:margin-right="0cm" fo:text-indent="0cm" style:auto-text-indent="false">
        <style:tab-stops>
          <style:tab-stop style:position="-1.27cm"/>
          <style:tab-stop style:position="-0.508cm"/>
          <style:tab-stop style:position="2cm"/>
          <style:tab-stop style:position="3.3cm"/>
          <style:tab-stop style:position="4.57cm"/>
          <style:tab-stop style:position="5.84cm"/>
          <style:tab-stop style:position="7.11cm"/>
          <style:tab-stop style:position="8.38cm"/>
          <style:tab-stop style:position="9.65cm"/>
          <style:tab-stop style:position="10.92cm"/>
          <style:tab-stop style:position="12.19cm"/>
          <style:tab-stop style:position="13.46cm"/>
          <style:tab-stop style:position="14.73cm"/>
          <style:tab-stop style:position="15.24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paragraph-properties fo:margin-left="1cm" fo:margin-right="0cm" fo:text-indent="0cm" style:auto-text-indent="false">
        <style:tab-stops>
          <style:tab-stop style:position="-1.27cm"/>
          <style:tab-stop style:position="-0.508cm"/>
          <style:tab-stop style:position="0cm"/>
          <style:tab-stop style:position="0.76cm"/>
          <style:tab-stop style:position="1.752cm"/>
          <style:tab-stop style:position="3.3cm"/>
          <style:tab-stop style:position="4.57cm"/>
          <style:tab-stop style:position="5.84cm"/>
          <style:tab-stop style:position="7.11cm"/>
          <style:tab-stop style:position="8.38cm"/>
          <style:tab-stop style:position="9.65cm"/>
          <style:tab-stop style:position="10.92cm"/>
          <style:tab-stop style:position="12.19cm"/>
          <style:tab-stop style:position="13.46cm"/>
          <style:tab-stop style:position="14.73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1cm" fo:margin-right="0cm" fo:text-indent="0cm" style:auto-text-indent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1cm" fo:margin-right="0cm" fo:text-indent="0cm" style:auto-text-indent="false">
        <style:tab-stops>
          <style:tab-stop style:position="-1.27cm"/>
          <style:tab-stop style:position="-0.508cm"/>
          <style:tab-stop style:position="2cm"/>
          <style:tab-stop style:position="3.3cm"/>
          <style:tab-stop style:position="4.57cm"/>
          <style:tab-stop style:position="5.84cm"/>
          <style:tab-stop style:position="7.11cm"/>
          <style:tab-stop style:position="8.38cm"/>
          <style:tab-stop style:position="9.65cm"/>
          <style:tab-stop style:position="10.92cm"/>
          <style:tab-stop style:position="12.19cm"/>
          <style:tab-stop style:position="13.46cm"/>
          <style:tab-stop style:position="14.73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Standard">
      <style:paragraph-properties fo:margin-left="0.501cm" fo:margin-right="0cm" fo:text-indent="0cm" style:auto-text-indent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style:paragraph-properties fo:margin-left="0.501cm" fo:margin-right="0cm" fo:text-indent="0cm" style:auto-text-indent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language="en" fo:country="GB" style:font-size-asian="10pt" style:font-size-complex="10pt"/>
    </style:style>
    <style:style style:name="P57" style:family="paragraph" style:parent-style-name="Standard">
      <style:paragraph-properties fo:margin-left="0.501cm" fo:margin-right="0cm" fo:text-indent="0cm" style:auto-text-indent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2.501cm" fo:margin-right="0cm" fo:text-indent="0cm" style:auto-text-indent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 style:font-size-complex="10pt"/>
    </style:style>
    <style:style style:name="P59" style:family="paragraph" style:parent-style-name="Standard">
      <style:paragraph-properties fo:margin-left="2.501cm" fo:margin-right="0cm" fo:text-indent="0cm" style:auto-text-indent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 style:list-style-name="L1">
      <style:paragraph-properties fo:text-align="justify" style:justify-single-word="false"/>
    </style:style>
    <style:style style:name="P61" style:family="paragraph" style:parent-style-name="Standard" style:list-style-name="WW8Num7">
      <style:paragraph-properties fo:text-align="justify" style:justify-single-word="false"/>
    </style:style>
    <style:style style:name="P62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63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64" style:family="paragraph" style:parent-style-name="Standard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65" style:family="paragraph" style:parent-style-name="Standard" style:list-style-name="L4">
      <style:paragraph-properties fo:text-align="justify" style:justify-single-word="false"/>
      <style:text-properties fo:font-size="10pt" style:font-size-asian="10pt" style:font-size-complex="10pt"/>
    </style:style>
    <style:style style:name="P66" style:family="paragraph" style:parent-style-name="Standard" style:list-style-name="WW8Num9">
      <style:paragraph-properties fo:text-align="justify" style:justify-single-word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 style:list-style-name="WW8Num9">
      <style:paragraph-properties fo:text-align="justify" style:justify-single-word="false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8" style:family="paragraph" style:parent-style-name="Standard" style:list-style-name="WW8Num9">
      <style:paragraph-properties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9" style:family="paragraph" style:parent-style-name="Standard" style:list-style-name="WW8Num9">
      <style:paragraph-properties fo:text-align="start" style:justify-single-word="false" fo:hyphenation-ladder-count="no-limit"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70" style:family="paragraph" style:parent-style-name="Standard" style:list-style-name="WW8Num9">
      <style:paragraph-properties>
        <style:tab-stops>
          <style:tab-stop style:position="-2.032cm"/>
          <style:tab-stop style:position="-1.27cm"/>
          <style:tab-stop style:position="0cm"/>
          <style:tab-stop style:position="0.76cm"/>
          <style:tab-stop style:position="2.5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 style:list-style-name="WW8Num7"/>
    <style:style style:name="P72" style:family="paragraph" style:parent-style-name="Parágrafo_20_da_20_Lista" style:list-style-name="WW8Num8">
      <style:paragraph-properties fo:text-align="justify" style:justify-single-word="false"/>
    </style:style>
    <style:style style:name="P73" style:family="paragraph">
      <style:paragraph-properties style:writing-mode="lr-tb"/>
    </style:style>
    <style:style style:name="P74" style:family="paragraph">
      <style:paragraph-properties fo:text-align="start" style:writing-mode="lr-tb"/>
    </style:style>
    <style:style style:name="P75" style:family="paragraph">
      <style:paragraph-properties fo:text-align="center" style:writing-mode="lr-tb"/>
    </style:style>
    <style:style style:name="P7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size-complex="11pt"/>
    </style:style>
    <style:style style:name="T6" style:family="text">
      <style:text-properties style:text-position="super 58%" fo:language="en" fo:country="GB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style="italic" fo:font-weight="bold" style:font-style-asian="italic" style:font-weight-asian="bold"/>
    </style:style>
    <style:style style:name="T10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language="pt" fo:country="PT"/>
    </style:style>
    <style:style style:name="T14" style:family="text">
      <style:text-properties fo:language="pt" fo:country="PT" officeooo:rsid="000c8de3"/>
    </style:style>
    <style:style style:name="T15" style:family="text">
      <style:text-properties fo:text-transform="uppercase" fo:language="pt" fo:country="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00" style:font-name="Times New Roman" fo:font-weight="bold" style:font-weight-asian="bold"/>
    </style:style>
    <style:style style:name="T20" style:family="text">
      <style:text-properties style:use-window-font-color="true" style:font-name="Times New Roman" fo:font-size="11pt" fo:language="pt" fo:country="BR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3" style:family="text">
      <style:text-properties fo:color="#000000" style:font-name="Times New Roman" fo:font-size="11pt" fo:language="pt" fo:country="BR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5" style:family="text">
      <style:text-properties style:use-window-font-color="true" style:font-name="Times New Roman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9cm" fo:padding-right="0.289cm" fo:padding-top="0.162cm" fo:padding-bottom="0.162cm" fo:border="0.99pt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foreground"/>
    </style:style>
    <style:style style:name="gr7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dash" draw:stroke-dash="Dash_20_1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S RD-XXX EST RAD STAR C</text:p>
      <text:p text:style-name="P7"/>
      <text:p text:style-name="P7">ANEXO 1</text:p>
      <text:p text:style-name="P14"/>
      <text:p text:style-name="P17">MEDIDAS DA VSWR NA VIA CH </text:p>
      <text:p text:style-name="P14"/>
      <text:list xml:id="list36184857" text:style-name="L1">
        <text:list-item>
          <text:p text:style-name="P60">Desligar a transmissão</text:p>
        </text:list-item>
        <text:list-item>
          <text:p text:style-name="P62">Desconectar J50 (painel superior da MWA2000) – para CH avião</text:p>
        </text:list-item>
        <text:list-item>
          <text:p text:style-name="P62">Selecionar no Armário de Antena (AA2000) polarização linear.</text:p>
        </text:list-item>
        <text:list-item>
          <text:p text:style-name="P62">Conectar o medidor de VSWR (network analyzer) ao cabo W 169 e fazer a leitura em F1 e F2, que deverá ser <text:span text:style-name="T1">&lt;</text:span> 1,5</text:p>
        </text:list-item>
        <text:list-item>
          <text:p text:style-name="P62">Repetir o procedimento para a polarização circular</text:p>
        </text:list-item>
        <text:list-item>
          <text:p text:style-name="P62">Repetir os passos anteriores para a J51( Weather HB) e J52 ( Weather LB)</text:p>
        </text:list-item>
      </text:list>
      <text:p text:style-name="P39"/>
      <text:p text:style-name="P39"/>
      <text:p text:style-name="P39"><text:span text:style-name="T2">OBS</text:span>: No caso de não haver um instrumento que faça função de network analyzer, proceder da seguinte forma:</text:p>
      <text:p text:style-name="P39"/>
      <text:list xml:id="list36158945" text:style-name="L2">
        <text:list-item>
          <text:p text:style-name="P63">Desligar a transmissão.</text:p>
        </text:list-item>
        <text:list-item>
          <text:p text:style-name="P63"><text:s/>Sintonizar o gerador de RF na Freqüência de transmissão com a função pulso desligada (somente CW) e fazer a montagem da figura1;</text:p>
        </text:list-item>
        <text:list-item>
          <text:p text:style-name="P63">Desconectar J50(painel superior da MWA2000)</text:p>
        </text:list-item>
        <text:list-item>
          <text:p text:style-name="P63">Injetar o sinal(CW).</text:p>
        </text:list-item>
        <text:list-item>
          <text:p text:style-name="P63">Selecionar no Armário de Antena (AA2000) <text:s/>polarização linear.</text:p>
        </text:list-item>
        <text:list-item>
          <text:p text:style-name="P63">Medir e anotar os valores das potencias incidente e refletida e calcular a taxa de onda estacionária.</text:p>
        </text:list-item>
        <text:list-item>
          <text:p text:style-name="P63">Repetir o procedimento para a polarização circular</text:p>
        </text:list-item>
      </text:list>
      <text:p text:style-name="P39"/>
      <text:p text:style-name="P15">Fórmula para calcular a VSWR</text:p>
      <text:p text:style-name="P15"/>
      <text:p text:style-name="P15">e<text:span text:style-name="T4"> </text:span>= √ ( PR / PI)</text:p>
      <text:p text:style-name="P15"/>
      <text:p text:style-name="P15">VSWR = (1 + e) / (1 – e) ≤ 1,5</text:p>
      <text:p text:style-name="P15"/>
      <text:p text:style-name="P18"><draw:g text:anchor-type="as-char" svg:y="0cm" draw:z-index="0" draw:name="Tela 99" draw:style-name="gr1"><draw:custom-shape draw:style-name="gr2" draw:text-style-name="P73" svg:width="16.996cm" svg:height="10.088cm" svg:x="0cm" svg:y="0.109cm"><text:p/><draw:enhanced-geometry svg:viewBox="0 0 21600 21600" draw:type="rectangle" draw:enhanced-path="M 0 0 L 21600 0 21600 21600 0 21600 0 0 Z N"/></draw:custom-shape><draw:frame draw:style-name="gr3" draw:text-style-name="P74" svg:width="4.283cm" svg:height="2.093cm" svg:x="10.515cm" svg:y="0.935cm"><draw:text-box><text:p text:style-name="P74"><text:span text:style-name="T20"/></text:p><text:p text:style-name="P74"><text:span text:style-name="T20"/></text:p><text:p text:style-name="P74"><text:span text:style-name="T20">Power Meter</text:span></text:p></draw:text-box></draw:frame><draw:frame draw:style-name="gr3" draw:text-style-name="P74" svg:width="4.523cm" svg:height="2.851cm" svg:x="10.857cm" svg:y="4.886cm"><draw:text-box><text:p text:style-name="P74"><text:span text:style-name="T20">Gerador de Sinais</text:span></text:p><text:p text:style-name="P74"><text:span text:style-name="T20"/></text:p><text:p text:style-name="P74"><text:span text:style-name="T20">Out</text:span></text:p></draw:text-box></draw:frame><draw:frame draw:style-name="gr3" draw:text-style-name="P74" svg:width="2.696cm" svg:height="1.819cm" svg:x="7.498cm" svg:y="5.281cm"><draw:text-box><text:p text:style-name="P74"><text:span text:style-name="T20">Acoplador</text:span></text:p><text:p text:style-name="P74"><text:span text:style-name="T20">Direcional</text:span></text:p><text:p text:style-name="P74"><text:span text:style-name="T20">777D</text:span></text:p></draw:text-box></draw:frame><draw:line draw:name="Line 81" draw:style-name="gr4" draw:text-style-name="P75" svg:x1="10.829cm" svg:y1="6.117cm" svg:x2="10.275cm" svg:y2="6.117cm"><text:p/></draw:line><draw:line draw:name="Line 82" draw:style-name="gr5" draw:text-style-name="P75" svg:x1="6.519cm" svg:y1="7.347cm" svg:x2="6.519cm" svg:y2="7.347cm"><text:p/></draw:line><draw:line draw:name="Line 83" draw:style-name="gr4" draw:text-style-name="P75" svg:x1="7.467cm" svg:y1="6.038cm" svg:x2="4.969cm" svg:y2="6.038cm"><text:p/></draw:line><draw:line draw:name="Line 84" draw:style-name="gr5" draw:text-style-name="P75" svg:x1="9.403cm" svg:y1="5.273cm" svg:x2="9.403cm" svg:y2="2.685cm"><text:p/></draw:line><draw:line draw:name="Line 85" draw:style-name="gr4" draw:text-style-name="P75" svg:x1="9.432cm" svg:y1="2.713cm" svg:x2="10.432cm" svg:y2="2.713cm"><text:p/></draw:line><draw:line draw:name="Line 86" draw:style-name="gr5" draw:text-style-name="P75" svg:x1="7.922cm" svg:y1="5.273cm" svg:x2="7.922cm" svg:y2="1.662cm"><text:p/></draw:line><draw:line draw:name="Line 87" draw:style-name="gr4" draw:text-style-name="P75" svg:x1="7.893cm" svg:y1="1.692cm" svg:x2="10.354cm" svg:y2="1.692cm"><text:p/></draw:line><draw:frame draw:style-name="gr6" draw:text-style-name="P74" svg:width="1.204cm" svg:height="3.518cm" draw:transform="rotate (1.5707963267949) translate (2.6035cm 1.20297222222222cm)"><draw:text-box><text:p text:style-name="P74"><text:span text:style-name="T21"><text:s text:c="3"/></text:span><text:span text:style-name="T21">AN 2000</text:span></text:p></draw:text-box></draw:frame><draw:frame draw:style-name="gr7" draw:text-style-name="P74" svg:width="1.214cm" svg:height="0.664cm" svg:x="6.253cm" svg:y="5.283cm"><draw:text-box><text:p text:style-name="P74"><text:span text:style-name="T21">CH</text:span></text:p></draw:text-box></draw:frame></draw:g></text:p>
      <text:p text:style-name="P7">Figura 1</text:p>
      <text:p text:style-name="P7"/>
      <text:p text:style-name="P32"/>
      <text:p text:style-name="P7">ANEXO 2</text:p>
      <text:p text:style-name="P14"/>
      <text:p text:style-name="P17">MEDIDAS DA VSWR NA VIA CB AIRCRAFT</text:p>
      <text:p text:style-name="P15"/>
      <text:list xml:id="list36182661" text:style-name="L3">
        <text:list-item>
          <text:p text:style-name="P64">Desligar a transmissão</text:p>
        </text:list-item>
        <text:list-item>
          <text:p text:style-name="P64">Retirar o trecho de guias de ondas acima do painel superior da MWA2000</text:p>
        </text:list-item>
        <text:list-item>
          <text:p text:style-name="P64">Conectar uma transição guia-coaxial(para banda S)</text:p>
        </text:list-item>
        <text:list-item>
          <text:p text:style-name="P64">Selecionar no Armário de Antena (AN 2000) polarização linear.</text:p>
        </text:list-item>
        <text:list-item>
          <text:p text:style-name="P64">Conectar o medidor de VSWR (network analyzer) à transição guia-coaxial e fazer a leitura em F1 e F2, que deverá ser <text:span text:style-name="T1">&lt;</text:span> 1,5</text:p>
        </text:list-item>
        <text:list-item>
          <text:p text:style-name="P64">Repetir a leitura na polarização circular.</text:p>
        </text:list-item>
        <text:list-item>
          <text:p text:style-name="P64"/>
        </text:list-item>
      </text:list>
      <text:p text:style-name="P39"/>
      <text:p text:style-name="P39"/>
      <text:p text:style-name="P39"><text:span text:style-name="T2">OBS</text:span>: No caso de não haver um instrumento que faça função de network analyzer, proceder da seguinte forma:</text:p>
      <text:p text:style-name="P39"/>
      <text:list xml:id="list36168825" text:style-name="L4">
        <text:list-item>
          <text:p text:style-name="P65">Desligar a transmissão.</text:p>
        </text:list-item>
        <text:list-item>
          <text:p text:style-name="P65"><text:s/>Sintonizar o gerador de RF na Freqüência de transmissão com a função pulso desligada (somente CW) e fazer a montagem da figura 2;</text:p>
        </text:list-item>
        <text:list-item>
          <text:p text:style-name="P65">Retirar o trecho de guias de ondas acima do painel superior da MWA2000</text:p>
        </text:list-item>
        <text:list-item>
          <text:p text:style-name="P65">Injetar o sinal(CW) com F1</text:p>
        </text:list-item>
        <text:list-item>
          <text:p text:style-name="P65">Selecionar no Armário de Antena (AN 2000) polarização linear.</text:p>
        </text:list-item>
        <text:list-item>
          <text:p text:style-name="P65">Medir e anotar os valores das potencias incidente e refletida e calcular a taxa de onda estacionária.</text:p>
        </text:list-item>
        <text:list-item>
          <text:p text:style-name="P65">Injetar o sinal(CW) com F2</text:p>
        </text:list-item>
        <text:list-item>
          <text:p text:style-name="P65">Repetir o procedimento para a polarização circular</text:p>
        </text:list-item>
      </text:list>
      <text:p text:style-name="P39"/>
      <text:p text:style-name="P15">Fórmula para calcular a VSWR</text:p>
      <text:p text:style-name="P15"/>
      <text:p text:style-name="P15">e<text:span text:style-name="T4"> </text:span>= √ ( PR / PI)</text:p>
      <text:p text:style-name="P15"/>
      <text:p text:style-name="P15">VSWR = (1 + e) / (1 – e) ≤ 1,5</text:p>
      <text:p text:style-name="P15"/>
      <text:p text:style-name="P18"><draw:g text:anchor-type="as-char" svg:y="0cm" draw:z-index="1" draw:name="Tela 112" draw:style-name="gr1"><draw:custom-shape draw:style-name="gr2" draw:text-style-name="P73" svg:width="16.375cm" svg:height="8.106cm" svg:x="0cm" svg:y="0.108cm"><text:p/><draw:enhanced-geometry svg:viewBox="0 0 21600 21600" draw:type="rectangle" draw:enhanced-path="M 0 0 L 21600 0 21600 21600 0 21600 0 0 Z N"/></draw:custom-shape><draw:frame draw:style-name="gr3" draw:text-style-name="P74" svg:width="4.283cm" svg:height="2.087cm" svg:x="10.515cm" svg:y="0.93cm"><draw:text-box><text:p text:style-name="P74"><text:span text:style-name="T20"/></text:p><text:p text:style-name="P74"><text:span text:style-name="T20"/></text:p><text:p text:style-name="P74"><text:span text:style-name="T20">Power Meter</text:span></text:p></draw:text-box></draw:frame><draw:frame draw:style-name="gr3" draw:text-style-name="P74" svg:width="4.523cm" svg:height="2.846cm" svg:x="10.857cm" svg:y="4.874cm"><draw:text-box><text:p text:style-name="P74"><text:span text:style-name="T20">Gerador de Sinais</text:span></text:p><text:p text:style-name="P74"><text:span text:style-name="T20"/></text:p><text:p text:style-name="P74"><text:span text:style-name="T20">Out</text:span></text:p></draw:text-box></draw:frame><draw:frame draw:style-name="gr3" draw:text-style-name="P74" svg:width="2.696cm" svg:height="1.816cm" svg:x="7.498cm" svg:y="5.267cm"><draw:text-box><text:p text:style-name="P74"><text:span text:style-name="T20">Acoplador</text:span></text:p><text:p text:style-name="P74"><text:span text:style-name="T20">Direcional</text:span></text:p><text:p text:style-name="P74"><text:span text:style-name="T20">777D</text:span></text:p></draw:text-box></draw:frame><draw:line draw:name="Line 95" draw:style-name="gr4" draw:text-style-name="P75" svg:x1="10.829cm" svg:y1="6.101cm" svg:x2="10.275cm" svg:y2="6.101cm"><text:p/></draw:line><draw:line draw:name="Line 96" draw:style-name="gr5" draw:text-style-name="P75" svg:x1="6.519cm" svg:y1="7.327cm" svg:x2="6.519cm" svg:y2="7.327cm"><text:p/></draw:line><draw:line draw:name="Line 97" draw:style-name="gr4" draw:text-style-name="P75" svg:x1="7.467cm" svg:y1="6.024cm" svg:x2="4.969cm" svg:y2="6.024cm"><text:p/></draw:line><draw:line draw:name="Line 98" draw:style-name="gr5" draw:text-style-name="P75" svg:x1="9.403cm" svg:y1="5.26cm" svg:x2="9.403cm" svg:y2="2.679cm"><text:p/></draw:line><draw:line draw:name="Line 99" draw:style-name="gr4" draw:text-style-name="P75" svg:x1="9.432cm" svg:y1="2.704cm" svg:x2="10.432cm" svg:y2="2.704cm"><text:p/></draw:line><draw:line draw:name="Line 100" draw:style-name="gr5" draw:text-style-name="P75" svg:x1="7.922cm" svg:y1="5.259cm" svg:x2="7.922cm" svg:y2="1.655cm"><text:p/></draw:line><draw:line draw:name="Line 101" draw:style-name="gr4" draw:text-style-name="P75" svg:x1="7.893cm" svg:y1="1.686cm" svg:x2="10.354cm" svg:y2="1.686cm"><text:p/></draw:line><draw:frame draw:style-name="gr6" draw:text-style-name="P74" svg:width="1.202cm" svg:height="3.518cm" draw:transform="rotate (1.5707963267949) translate (2.6035cm 1.20120833333333cm)"><draw:text-box><text:p text:style-name="P75"><text:span text:style-name="T21"><text:s text:c="3"/></text:span><text:span text:style-name="T21">AN 2000</text:span></text:p><text:p text:style-name="P75"><text:span text:style-name="T21"/></text:p></draw:text-box></draw:frame><draw:frame draw:style-name="gr7" draw:text-style-name="P74" svg:width="1.214cm" svg:height="0.664cm" svg:x="6.253cm" svg:y="5.269cm"><draw:text-box><text:p text:style-name="P74"><text:span text:style-name="T21">CB</text:span></text:p></draw:text-box></draw:frame></draw:g></text:p>
      <text:p text:style-name="P15"/>
      <text:p text:style-name="P15"/>
      <text:p text:style-name="P7">Figura 2</text:p>
      <text:p text:style-name="P7"/>
      <text:p text:style-name="P35"/>
      <text:p text:style-name="P23">ANEXO 3</text:p>
      <text:p text:style-name="P25"/>
      <text:p text:style-name="P26">MEDIDA DE GANHO DOS PRÉ-AMPLIFICADORES DE RF</text:p>
      <text:p text:style-name="Standard"/>
      <text:p text:style-name="Standard">Medir o ganho dos pré-amplificadores de RF das vias A (aircraft e weather) e canal B (aircraft).</text:p>
      <text:p text:style-name="Standard"/>
      <text:list xml:id="list36184850" text:style-name="WW8Num7">
        <text:list-item>
          <text:p text:style-name="P71">Desligar a transmissão</text:p>
        </text:list-item>
        <text:list-item>
          <text:p text:style-name="P71">Inibir no LTM, através do CBP, o STC nas duas coberturas;</text:p>
        </text:list-item>
        <text:list-item>
          <text:p text:style-name="P71">Sintonizar o gerador de sinais em F1;</text:p>
        </text:list-item>
        <text:list-item>
          <text:p text:style-name="P61">Injetar uma CW de -30 dBm na entrada de RF (J 05) do RF822S do canal A (aircraft) e medir na saída RF (J 04) de cada RF822S, com miliwatímetro;</text:p>
        </text:list-item>
        <text:list-item>
          <text:p text:style-name="P61">O resultado esperado é entre <text:span text:style-name="T1">&gt;</text:span> 36dB;</text:p>
        </text:list-item>
        <text:list-item>
          <text:p text:style-name="P61">Fazer a medida para F2;</text:p>
        </text:list-item>
        <text:list-item>
          <text:p text:style-name="P61">Repetir o procedimento na via weather e no canal B</text:p>
        </text:list-item>
      </text:list>
      <text:p text:style-name="P42"/>
      <text:p text:style-name="P42"/>
      <text:p text:style-name="P43"/>
      <text:p text:style-name="P44"><draw:g text:anchor-type="char" draw:z-index="6" draw:name="Grupo 113" draw:style-name="gr10"><draw:frame draw:style-name="gr9" draw:text-style-name="P74" svg:width="1.481cm" svg:height="0.74cm" svg:x="5.934cm" svg:y="0.141cm"><draw:text-box><text:p text:style-name="P74"><text:span text:style-name="T21">OUT</text:span></text:p></draw:text-box></draw:frame><draw:frame draw:style-name="gr9" draw:text-style-name="P74" svg:width="1.031cm" svg:height="0.74cm" svg:x="9.802cm" svg:y="0.141cm"><draw:text-box><text:p text:style-name="P74"><text:span text:style-name="T21">IN</text:span></text:p></draw:text-box></draw:frame><draw:frame draw:style-name="gr3" draw:text-style-name="P74" svg:width="2.539cm" svg:height="1.057cm" svg:x="2.944cm" svg:y="0.141cm"><draw:text-box><text:p text:style-name="P74"><text:span text:style-name="T20">Power Meter</text:span></text:p></draw:text-box></draw:frame><draw:frame draw:style-name="gr3" draw:text-style-name="P74" svg:width="2.539cm" svg:height="0.925cm" svg:x="7.415cm" svg:y="0.273cm"><draw:text-box><text:p text:style-name="P75"><text:span text:style-name="T20">RF822S</text:span></text:p></draw:text-box></draw:frame><draw:frame draw:style-name="gr3" draw:text-style-name="P74" svg:width="3.412cm" svg:height="0.978cm" svg:x="11.887cm" svg:y="0.273cm"><draw:text-box><text:p text:style-name="P74"><text:span text:style-name="T20">Gerador de Sinais</text:span></text:p></draw:text-box></draw:frame><draw:connector draw:name="AutoShape 110" draw:style-name="gr11" draw:text-style-name="P76" svg:x1="50.944cm" svg:y1="2.326cm" svg:x2="44.937cm" svg:y2="2.334cm" svg:d="m50944 2326h-3003v8h-3004" svg:viewBox="0 0 6010 11"><text:p/></draw:connector><draw:connector draw:name="AutoShape 111" draw:style-name="gr11" draw:text-style-name="P76" svg:x1="37.036cm" svg:y1="2.326cm" svg:x2="31.023cm" svg:y2="2.334cm" svg:d="m37036 2326h-3005v8h-3008" svg:viewBox="0 0 6015 11"><text:p/></draw:connector></draw:g></text:p>
      <text:p text:style-name="P43"><draw:custom-shape text:anchor-type="paragraph" draw:z-index="11" draw:style-name="gr15" svg:width="1.699cm" svg:height="0.165cm" svg:x="2.02cm" svg:y="0.206cm"><text:p/><draw:enhanced-geometry svg:viewBox="0 0 21600 21600" draw:mirror-vertic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style-name="gr15" svg:width="1.699cm" svg:height="0.165cm" svg:x="6.491cm" svg:y="0.21cm"><text:p/><draw:enhanced-geometry svg:viewBox="0 0 21600 21600" draw:mirror-vertic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3"/>
      <text:p text:style-name="P27"><draw:frame draw:style-name="fr1" draw:name="Quadro1" text:anchor-type="char" svg:x="6.701cm" svg:y="1.422cm" svg:width="2.538cm" svg:height="0.951cm" draw:z-index="7"><draw:text-box><text:p text:style-name="P22">Figura 3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33"/>
      <text:p text:style-name="P25"/>
      <text:p text:style-name="P23">ANEXO 4</text:p>
      <text:p text:style-name="P25"/>
      <text:p text:style-name="P26">MEDIDA DE FREQUENCIA, TRANSMITIDA</text:p>
      <text:list xml:id="list36158935" text:style-name="WW8Num8">
        <text:list-item>
          <text:p text:style-name="P72">Colocar o canal A e canal B em manutenção. COMMAND / Commands to radar/ MAINTENANCE MODE.</text:p>
        </text:list-item>
        <text:list-item>
          <text:p text:style-name="P72">Colocar o canal A em “ON LINE”. <text:span text:style-name="T7">Commands to radar / ON LINE.</text:span></text:p>
        </text:list-item>
        <text:list-item>
          <text:p text:style-name="P72">No GRA 2500S, selecionar no cartão TFH 343, chave RC1, a frequência a ser analisada (posição 4 = F1 e posição 5 = F2)</text:p>
        </text:list-item>
      </text:list>
      <text:p text:style-name="P21"/>
      <text:list xml:id="list36225214" text:continue-numbering="true" text:style-name="WW8Num8">
        <text:list-item>
          <text:p text:style-name="P72">No MWA 2000S:</text:p>
        </text:list-item>
      </text:list>
      <text:p text:style-name="P21"><text:tab/>a) Realizar a montagem descrita abaixo para medir a frequência selecionada.</text:p>
      <text:p text:style-name="P21"><text:tab/>b) Repetir o procedimento para o canal B do TMR.</text:p>
      <text:p text:style-name="P21"/>
      <text:p text:style-name="P21"/>
      <text:p text:style-name="P21"/>
      <text:p text:style-name="P21"/>
      <text:p text:style-name="P28"><draw:g text:anchor-type="as-char" svg:y="0cm" draw:z-index="2" draw:name="Group 35" draw:style-name="gr1"><draw:custom-shape draw:name="Rectangle 36" draw:style-name="gr2" draw:text-style-name="P73" svg:width="16.987cm" svg:height="10.189cm" svg:x="0cm" svg:y="0cm"><text:p/><draw:enhanced-geometry svg:viewBox="0 0 21600 21600" draw:type="rectangle" draw:enhanced-path="M 0 0 L 21600 0 21600 21600 0 21600 0 0 Z N"/></draw:custom-shape><draw:custom-shape draw:name="Rectangle 37" draw:style-name="gr8" draw:text-style-name="P73" svg:width="4.49cm" svg:height="6.896cm" svg:x="0.981cm" svg:y="1.993cm"><text:p/><draw:enhanced-geometry svg:viewBox="0 0 21600 21600" draw:type="rectangle" draw:enhanced-path="M 0 0 L 21600 0 21600 21600 0 21600 0 0 Z N"/></draw:custom-shape><draw:frame draw:style-name="gr9" draw:text-style-name="P75" svg:width="3.112cm" svg:height="0.729cm" svg:x="1.692cm" svg:y="2.307cm"><draw:text-box><text:p text:style-name="P75"><text:span text:style-name="T20">MWA 2000S</text:span></text:p></draw:text-box></draw:frame><draw:frame draw:style-name="gr3" draw:text-style-name="P74" svg:width="2.53cm" svg:height="0.862cm" svg:x="6.375cm" svg:y="3.604cm"><draw:text-box><text:p text:style-name="P74"><text:span text:style-name="T20">ATT 10 db</text:span></text:p></draw:text-box></draw:frame><draw:frame draw:style-name="gr3" draw:text-style-name="P75" svg:width="4.356cm" svg:height="4.146cm" svg:x="12.116cm" svg:y="3.39cm"><draw:text-box><text:p text:style-name="P75"><text:span text:style-name="T20">Frequencímetro</text:span></text:p><text:p text:style-name="P75"><text:span text:style-name="T20">Ou</text:span></text:p><text:p text:style-name="P75"><text:span text:style-name="T20">Analisador de Espectro </text:span></text:p></draw:text-box></draw:frame><draw:line draw:name="Line 41" draw:style-name="gr4" draw:text-style-name="P75" svg:x1="6.366cm" svg:y1="4.006cm" svg:x2="5.502cm" svg:y2="4.006cm"><text:p/></draw:line><draw:line draw:name="Line 42" draw:style-name="gr4" draw:text-style-name="P75" svg:x1="12.081cm" svg:y1="3.951cm" svg:x2="8.969cm" svg:y2="3.951cm"><text:p/></draw:line><draw:frame draw:style-name="gr9" draw:text-style-name="P74" svg:width="1.315cm" svg:height="1.05cm" svg:x="3.835cm" svg:y="3.708cm"><draw:text-box><text:p text:style-name="P74"><text:span text:style-name="T20">DC5</text:span></text:p></draw:text-box></draw:frame></draw:g></text:p>
      <text:p text:style-name="P21"/>
      <text:p text:style-name="P8">Figura 4</text:p>
      <text:p text:style-name="P8"/>
      <text:p text:style-name="P36"/>
      <text:p text:style-name="P23">ANEXO 5</text:p>
      <text:p text:style-name="P21"/>
      <text:p text:style-name="P25"/>
      <text:p text:style-name="P26">LARGURA DO PULSO F1 e F2</text:p>
      <text:p text:style-name="P25"/>
      <text:p text:style-name="P21">1) No CBP ou RCMS realizar o seguinte procedimento:</text:p>
      <text:p text:style-name="P45">a) Colocar o canal A e canal B em manutenção. COMMAND / Commands to radar/ MAINTENANCE MODE.</text:p>
      <text:p text:style-name="P45">b) Colocar o canal A em “ON LINE”. <text:span text:style-name="T7">Commands to radar / ON LINE.</text:span></text:p>
      <text:p text:style-name="P30"/>
      <text:p text:style-name="P21">2) No GRA 2500S, selecionar no cartão TFH 343, chave RC1, a frequência a ser analisada (posição 4 = F1 <text:s/>e posição 5 = F2 )</text:p>
      <text:p text:style-name="P21"/>
      <text:p text:style-name="P21">3) No MWA 2000S:</text:p>
      <text:p text:style-name="P21"><text:tab/>a) Realizar a montagem descrita abaixo para medir a largura do pulso F1 e F2 a 3dB.</text:p>
      <text:p text:style-name="P21"><text:tab/>b) Repetir o procedimento para o canal B do TMR.</text:p>
      <text:p text:style-name="P21"/>
      <text:p text:style-name="P21"/>
      <text:p text:style-name="P28"><draw:g text:anchor-type="as-char" svg:y="0cm" draw:z-index="3" draw:name="Tela 135" draw:style-name="gr1"><draw:custom-shape draw:style-name="gr2" draw:text-style-name="P73" svg:width="16.996cm" svg:height="10.198cm" svg:x="0cm" svg:y="0cm"><text:p/><draw:enhanced-geometry svg:viewBox="0 0 21600 21600" draw:type="rectangle" draw:enhanced-path="M 0 0 L 21600 0 21600 21600 0 21600 0 0 Z N"/></draw:custom-shape><draw:custom-shape draw:name="Rectangle 115" draw:style-name="gr8" draw:text-style-name="P73" svg:width="3.463cm" svg:height="5.927cm" svg:x="0.649cm" svg:y="1.609cm"><text:p/><draw:enhanced-geometry svg:viewBox="0 0 21600 21600" draw:type="rectangle" draw:enhanced-path="M 0 0 L 21600 0 21600 21600 0 21600 0 0 Z N"/></draw:custom-shape><draw:frame draw:style-name="gr9" draw:text-style-name="P74" svg:width="2.828cm" svg:height="0.817cm" svg:x="0.75cm" svg:y="1.875cm"><draw:text-box><text:p text:style-name="P74"><text:span text:style-name="T20">MWA2000S</text:span></text:p></draw:text-box></draw:frame><draw:frame draw:style-name="gr3" draw:text-style-name="P75" svg:width="2.539cm" svg:height="0.872cm" svg:x="4.905cm" svg:y="5.473cm"><draw:text-box><text:p text:style-name="P75"><text:span text:style-name="T22">ATT 6dB +3 dB</text:span></text:p></draw:text-box></draw:frame><draw:frame draw:style-name="gr3" draw:text-style-name="P74" svg:width="3.864cm" svg:height="3.599cm" svg:x="7.153cm" svg:y="1.159cm"><draw:text-box><text:p text:style-name="P74"><text:span text:style-name="T20">Peak Power Meter</text:span></text:p><text:p text:style-name="P74"><text:span text:style-name="T20"/></text:p><text:p text:style-name="P74"><text:span text:style-name="T20"/></text:p><text:p text:style-name="P74"><text:span text:style-name="T20"/></text:p><text:p text:style-name="P74"><text:span text:style-name="T20"/></text:p><text:p text:style-name="P74"><text:span text:style-name="T20">Power</text:span></text:p><text:p text:style-name="P74"><text:span text:style-name="T20">Sensor <text:s text:c="15"/>Out</text:span></text:p></draw:text-box></draw:frame><draw:frame draw:style-name="gr3" draw:text-style-name="P75" svg:width="3.915cm" svg:height="3.73cm" svg:x="12.34cm" svg:y="1.187cm"><draw:text-box><text:p text:style-name="P75"><text:span text:style-name="T20">Osciloscópio</text:span></text:p><text:p text:style-name="P74"><text:span text:style-name="T20"/></text:p><text:p text:style-name="P74"><text:span text:style-name="T20"/></text:p><text:p text:style-name="P74"><text:span text:style-name="T20"/></text:p><text:p text:style-name="P74"><text:span text:style-name="T20"><text:s text:c="23"/></text:span><text:span text:style-name="T20">Syncro</text:span></text:p></draw:text-box></draw:frame><draw:frame draw:style-name="gr3" draw:text-style-name="P75" svg:width="4.312cm" svg:height="3.252cm" svg:x="12.552cm" svg:y="6.692cm"><draw:text-box><text:p text:style-name="P75"><text:span text:style-name="T20"><text:s text:c="20"/></text:span><text:span text:style-name="T20">J30</text:span></text:p><text:p text:style-name="P75"><text:span text:style-name="T20"/></text:p><text:p text:style-name="P75"><text:span text:style-name="T20"/></text:p><text:p text:style-name="P75"><text:span text:style-name="T20"/></text:p><text:p text:style-name="P75"><text:span text:style-name="T20">TMR</text:span></text:p><text:p text:style-name="P75"><text:span text:style-name="T20">(Traseira)</text:span></text:p><text:p text:style-name="P74"><text:span text:style-name="T20"/></text:p></draw:text-box></draw:frame><draw:line draw:name="Line 121" draw:style-name="gr4" draw:text-style-name="P75" svg:x1="15.543cm" svg:y1="4.919cm" svg:x2="15.543cm" svg:y2="6.609cm"><text:p/></draw:line><draw:line draw:name="Line 122" draw:style-name="gr4" draw:text-style-name="P75" svg:x1="12.338cm" svg:y1="4.152cm" svg:x2="11.07cm" svg:y2="4.152cm"><text:p/></draw:line><draw:line draw:name="Line 123" draw:style-name="gr5" draw:text-style-name="P75" svg:x1="8.054cm" svg:y1="4.734cm" svg:x2="8.054cm" svg:y2="5.925cm"><text:p/></draw:line><draw:line draw:name="Line 124" draw:style-name="gr4" draw:text-style-name="P75" svg:x1="8.024cm" svg:y1="5.978cm" svg:x2="7.417cm" svg:y2="5.978cm"><text:p/></draw:line><draw:frame draw:style-name="gr9" draw:text-style-name="P74" svg:width="1.401cm" svg:height="1.375cm" svg:x="2.471cm" svg:y="5.447cm"><draw:text-box><text:p text:style-name="P74"><text:span text:style-name="T20">DC5</text:span></text:p></draw:text-box></draw:frame><draw:line draw:name="Line 126" draw:style-name="gr4" draw:text-style-name="P75" svg:x1="4.849cm" svg:y1="5.872cm" svg:x2="3.688cm" svg:y2="5.872cm"><text:p/></draw:line></draw:g></text:p>
      <text:p text:style-name="P25"/>
      <text:p text:style-name="P8">Figura 5</text:p>
      <text:p text:style-name="P8"/>
      <text:p text:style-name="P38"/>
      <text:p text:style-name="P23">ANEXO 5A</text:p>
      <text:p text:style-name="P26">MEDIDA DE POTÊNCIA</text:p>
      <text:p text:style-name="P26"/>
      <text:p text:style-name="P21">1) No CBP realizar o seguinte procedimento:</text:p>
      <text:p text:style-name="P45">a) Colocar o canal A e B em manutenção. <text:span text:style-name="T7">OPERATOR COMMAND / MAINTENANCE MODE.</text:span></text:p>
      <text:p text:style-name="P46">b) Colocar o canal A em “ON LINE”. OPERATOR COMMAND / ON LINE.</text:p>
      <text:p text:style-name="P30"/>
      <text:p text:style-name="P21">2) No GRA 2500S, selecionar no cartão TFH 343, chave RC1, a frequência a ser analisada (posição 4 = F1 e posição 5 = F2)</text:p>
      <text:p text:style-name="P21"/>
      <text:p text:style-name="P21">3) No MWA 2000S:</text:p>
      <text:p text:style-name="P21"><text:tab/>a) Realizar a montagem descrita abaixo para medir a potência de pico.</text:p>
      <text:p text:style-name="P47">b) Calcular a potencia de pico.</text:p>
      <text:p text:style-name="P21"><text:tab/>c) Repetir os procedimentos para o canal B do TMR.</text:p>
      <text:p text:style-name="P26"/>
      <text:p text:style-name="P29"><draw:frame draw:style-name="fr2" draw:name="Quadro2" text:anchor-type="char" svg:x="6.9cm" svg:y="6.297cm" svg:width="2.679cm" svg:height="1.092cm" draw:z-index="8"><draw:text-box><text:p text:style-name="P31">ATT 10dB</text:p></draw:text-box></draw:frame><draw:g text:anchor-type="as-char" svg:y="0cm" draw:z-index="4" draw:name="Group 58" draw:style-name="gr1"><draw:custom-shape draw:name="Rectangle 59" draw:style-name="gr2" draw:text-style-name="P73" svg:width="16.987cm" svg:height="10.189cm" svg:x="0cm" svg:y="0cm"><text:p/><draw:enhanced-geometry svg:viewBox="0 0 21600 21600" draw:type="rectangle" draw:enhanced-path="M 0 0 L 21600 0 21600 21600 0 21600 0 0 Z N"/></draw:custom-shape><draw:custom-shape draw:name="Rectangle 60" draw:style-name="gr8" draw:text-style-name="P73" svg:width="3.458cm" svg:height="5.92cm" svg:x="3.505cm" svg:y="2.535cm"><text:p/><draw:enhanced-geometry svg:viewBox="0 0 21600 21600" draw:type="rectangle" draw:enhanced-path="M 0 0 L 21600 0 21600 21600 0 21600 0 0 Z N"/></draw:custom-shape><draw:frame draw:style-name="gr9" draw:text-style-name="P74" svg:width="2.821cm" svg:height="0.81cm" svg:x="3.605cm" svg:y="2.796cm"><draw:text-box><text:p text:style-name="P74"><text:span text:style-name="T20">MWA2000S</text:span></text:p></draw:text-box></draw:frame><draw:frame draw:style-name="gr3" draw:text-style-name="P75" svg:width="3.855cm" svg:height="3.59cm" svg:x="10.005cm" svg:y="2.083cm"><draw:text-box><text:p text:style-name="P75"><text:span text:style-name="T20">Peak Power Meter</text:span></text:p><text:p text:style-name="P74"><text:span text:style-name="T20"/></text:p><text:p text:style-name="P74"><text:span text:style-name="T20"/></text:p><text:p text:style-name="P74"><text:span text:style-name="T20"/></text:p><text:p text:style-name="P74"><text:span text:style-name="T20"/></text:p><text:p text:style-name="P74"><text:span text:style-name="T23">Peak Power </text:span><text:span text:style-name="T20">Power</text:span></text:p><text:p text:style-name="P74"><text:span text:style-name="T20">Sensor <text:s text:c="15"/></text:span></text:p></draw:text-box></draw:frame><draw:line draw:name="Line 63" draw:style-name="gr5" draw:text-style-name="P75" svg:x1="10.91cm" svg:y1="5.66cm" svg:x2="10.91cm" svg:y2="6.84cm"><text:p/></draw:line><draw:frame draw:style-name="gr9" draw:text-style-name="P74" svg:width="1.392cm" svg:height="1.368cm" svg:x="5.327cm" svg:y="6.368cm"><draw:text-box><text:p text:style-name="P74"><text:span text:style-name="T20">DC5</text:span></text:p></draw:text-box></draw:frame><draw:line draw:name="Line 65" draw:style-name="gr4" draw:text-style-name="P75" svg:x1="10.915cm" svg:y1="6.849cm" svg:x2="9.442cm" svg:y2="6.849cm"><text:p/></draw:line></draw:g></text:p>
      <text:p text:style-name="P26"/>
      <text:p text:style-name="P8">Figura 5A</text:p>
      <text:p text:style-name="P8"/>
      <text:p text:style-name="P8"/>
      <text:p text:style-name="P37">ANEXO 5B</text:p>
      <text:p text:style-name="P26"/>
      <text:p text:style-name="P26">MEDIDA DA TOS DA COBERTURA BAIXA COM TX</text:p>
      <text:p text:style-name="P25"/>
      <text:p text:style-name="P21">1) No CBP realizar o seguinte procedimento:</text:p>
      <text:p text:style-name="P45">a) Colocar o canal A em manutenção. <text:span text:style-name="T7">Command/Commands to radar / MAINTENANCE MODE.</text:span></text:p>
      <text:p text:style-name="P46">b) Colocar o canal A em “ON LINE”.Comands to radar / ON LINE.</text:p>
      <text:p text:style-name="P30"/>
      <text:p text:style-name="P21">2) No GRA 2500S, selecionar no cartão TFH 343, chave RC1, a frequência a ser analisada (posição 4 = F1 e posição 5 = F2)</text:p>
      <text:p text:style-name="P21"/>
      <text:p text:style-name="P21">3) No MWA 2000S:</text:p>
      <text:p text:style-name="P21">4) Realizar a montagem descrita abaixo para medir a potência refletida.</text:p>
      <text:p text:style-name="P21">5) Colocar através do Quadro de comando de Antena a polarização em Linear</text:p>
      <text:p text:style-name="P47"><text:s/>Calcular a TOS.</text:p>
      <text:p text:style-name="P47">A potência incidente é a mesma do anexo 5ª</text:p>
      <text:p text:style-name="P21">6) Repetir o procedimento para a polarização circular</text:p>
      <text:p text:style-name="P21"/>
      <text:p text:style-name="P21">e<text:span text:style-name="T5"> </text:span>= √ ( PR / PI)</text:p>
      <text:p text:style-name="P21"/>
      <text:p text:style-name="P21">TOS = (1 + e) / (1 – e) ≤ 1,5</text:p>
      <text:p text:style-name="P21"/>
      <text:p text:style-name="P21"><text:tab/></text:p>
      <text:p text:style-name="P29"><draw:frame draw:style-name="fr2" draw:name="Quadro3" text:anchor-type="char" svg:x="6.922cm" svg:y="6.306cm" svg:width="2.679cm" svg:height="1.198cm" draw:z-index="9"><draw:text-box><text:p text:style-name="P31">ATT 20dB</text:p></draw:text-box></draw:frame><draw:g text:anchor-type="as-char" svg:y="0cm" draw:z-index="5" draw:name="Group 66" draw:style-name="gr1"><draw:custom-shape draw:name="Rectangle 67" draw:style-name="gr2" draw:text-style-name="P73" svg:width="16.987cm" svg:height="10.189cm" svg:x="0cm" svg:y="0cm"><text:p/><draw:enhanced-geometry svg:viewBox="0 0 21600 21600" draw:type="rectangle" draw:enhanced-path="M 0 0 L 21600 0 21600 21600 0 21600 0 0 Z N"/></draw:custom-shape><draw:custom-shape draw:name="Rectangle 68" draw:style-name="gr8" draw:text-style-name="P73" svg:width="3.458cm" svg:height="5.92cm" svg:x="3.505cm" svg:y="2.535cm"><text:p/><draw:enhanced-geometry svg:viewBox="0 0 21600 21600" draw:type="rectangle" draw:enhanced-path="M 0 0 L 21600 0 21600 21600 0 21600 0 0 Z N"/></draw:custom-shape><draw:frame draw:style-name="gr9" draw:text-style-name="P74" svg:width="2.821cm" svg:height="0.81cm" svg:x="3.605cm" svg:y="2.796cm"><draw:text-box><text:p text:style-name="P74"><text:span text:style-name="T20">MWA2000S</text:span></text:p></draw:text-box></draw:frame><draw:frame draw:style-name="gr3" draw:text-style-name="P75" svg:width="3.855cm" svg:height="3.59cm" svg:x="10.005cm" svg:y="2.083cm"><draw:text-box><text:p text:style-name="P75"><text:span text:style-name="T20">Power Meter</text:span></text:p><text:p text:style-name="P74"><text:span text:style-name="T20"/></text:p><text:p text:style-name="P74"><text:span text:style-name="T20"/></text:p><text:p text:style-name="P74"><text:span text:style-name="T20"/></text:p><text:p text:style-name="P74"><text:span text:style-name="T20"/></text:p><text:p text:style-name="P74"><text:span text:style-name="T20">Power</text:span></text:p><text:p text:style-name="P74"><text:span text:style-name="T20">Sensor <text:s text:c="15"/></text:span></text:p></draw:text-box></draw:frame><draw:line draw:name="Line 71" draw:style-name="gr5" draw:text-style-name="P75" svg:x1="10.91cm" svg:y1="5.66cm" svg:x2="10.91cm" svg:y2="6.84cm"><text:p/></draw:line><draw:frame draw:style-name="gr9" draw:text-style-name="P74" svg:width="2.662cm" svg:height="1.368cm" svg:x="4.057cm" svg:y="6.368cm"><draw:text-box><text:p text:style-name="P74"><text:span text:style-name="T20">DC1/40 dB</text:span></text:p></draw:text-box></draw:frame><draw:line draw:name="Line 73" draw:style-name="gr4" draw:text-style-name="P75" svg:x1="10.914cm" svg:y1="6.849cm" svg:x2="9.521cm" svg:y2="6.849cm"><text:p/></draw:line></draw:g></text:p>
      <text:p text:style-name="P26"/>
      <text:p text:style-name="P8">Figura 5B</text:p>
      <text:p text:style-name="P8"/>
      <text:p text:style-name="P34"/>
      <text:p text:style-name="P10">ANEXO 6</text:p>
      <text:p text:style-name="P14"/>
      <text:p text:style-name="P17">MEDIDA DO SINAL MÍNIMO</text:p>
      <text:p text:style-name="P13"/>
      <text:p text:style-name="P19">FERRAMENTAS:</text:p>
      <text:p text:style-name="P16">Peak power meter </text:p>
      <text:p text:style-name="P16">Atenuador variável a passos de 10 dB mod. 8496B</text:p>
      <text:p text:style-name="P16">Atenuador variável a passos de 1 dB mod.8494B</text:p>
      <text:p text:style-name="P16">Atenuador fixo de 50dB</text:p>
      <text:p text:style-name="P16">Montagem da Figura 07</text:p>
      <text:p text:style-name="P48"/>
      <text:list xml:id="list36182639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Retirar o atenuador de 30dB de dentro do GRA entre a saida J01 do cartão coversor e a saida no conector J20 (painel traseiro) da gaveta do GRA2500S</text:p>
                        </text:list-item>
                        <text:list-item>
                          <text:p text:style-name="P67">Conectar o cabo e o attenuador ATT programado a 0 Db no J20 da gaveta <text:s/>GRA2500S</text:p>
                        </text:list-item>
                        <text:list-item>
                          <text:p text:style-name="P66"><text:span text:style-name="T3">No CBP, do canal ON LINE, programe os seguintes parâmetros</text:span>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8">Menu </text:span><text:span text:style-name="T10">Test target control</text:span></text:p>
      <text:p text:style-name="P49"><text:tab/>Maintenance <text:s/>moving echo characteristics </text:p>
      <text:p text:style-name="P49"><text:tab/><text:tab/>Nb of echoes : 32 echoes</text:p>
      <text:p text:style-name="P49"><text:tab/><text:tab/>Echo azimuth : <text:s/>0 °</text:p>
      <text:p text:style-name="P41">Azimuth width : 1</text:p>
      <text:p text:style-name="P50"><text:tab/><text:tab/><text:tab/>Echo range : 3.998 Nm</text:p>
      <text:p text:style-name="P50"><text:tab/><text:tab/>Maintenance moving echo Doppler speed</text:p>
      <text:p text:style-name="P50"><text:tab/><text:tab/><text:tab/>Value ; 48.60Kt</text:p>
      <text:p text:style-name="P52"><text:span text:style-name="T8">Menu </text:span><text:span text:style-name="T10">SP detection &amp; Video preparation</text:span></text:p>
      <text:p text:style-name="P55"><text:tab/><text:tab/>Pac Ihnibition : true</text:p>
      <text:p text:style-name="P57"><text:span text:style-name="T10"><text:tab/><text:tab/>Pfa areas : Pfa table = 10</text:span><text:span text:style-name="T6">-8</text:span><text:span text:style-name="T10"> em todas as áreas</text:span></text:p>
      <text:p text:style-name="P56"><text:s/></text:p>
      <text:p text:style-name="P53"><text:span text:style-name="T8">Menu </text:span><text:span text:style-name="T9">Primitive Target Processing</text:span></text:p>
      <text:p text:style-name="P58">Primitive target threshold validation : False</text:p>
      <text:p text:style-name="P58"/>
      <text:p text:style-name="P53"><text:span text:style-name="T8">Menu </text:span><text:span text:style-name="T9">Plot Threshold</text:span></text:p>
      <text:p text:style-name="P58">Plot threshold operating mode:Plot flagging </text:p>
      <text:p text:style-name="P58"/>
      <text:p text:style-name="P54"><text:span text:style-name="T8">Menu </text:span><text:span text:style-name="T10">HB/LB command Parameters</text:span></text:p>
      <text:p text:style-name="P51"><text:tab/><text:tab/>Aircraft HB LB map </text:p>
      <text:p text:style-name="P50"><text:tab/><text:tab/><text:tab/>Nb sector :<text:tab/>1</text:p>
      <text:p text:style-name="P50"><text:tab/><text:tab/><text:tab/>Map</text:p>
      <text:p text:style-name="P50"><text:tab/><text:tab/><text:tab/><text:tab/>Sector array type (1)</text:p>
      <text:p text:style-name="P50"><text:tab/><text:tab/><text:tab/><text:tab/><text:tab/>Start azimuth : 0°</text:p>
      <text:p text:style-name="P50"><text:tab/><text:tab/><text:tab/><text:tab/><text:tab/>Switch range : 0 Nm<text:tab/><text:tab/><text:tab/><text:tab/></text:p>
      <text:p text:style-name="P54"><text:span text:style-name="T8">Menu </text:span><text:span text:style-name="T10">STC command Parameters</text:span></text:p>
      <text:p text:style-name="P51"><text:tab/><text:tab/>Aircraft low beam STC law </text:p>
      <text:p text:style-name="P51"><text:tab/><text:tab/> <text:s text:c="2"/><text:tab/>Max range : <text:tab/>0 Nm</text:p>
      <text:p text:style-name="P51"><text:tab/><text:tab/>Aircraft low beam LR STC law</text:p>
      <text:p text:style-name="P51"><text:tab/><text:tab/><text:tab/>Max range : <text:tab/>0 Nm</text:p>
      <text:p text:style-name="P51"><text:tab/><text:tab/>Aircraft high beam STC law</text:p>
      <text:p text:style-name="P51"><text:tab/><text:tab/><text:tab/>Max range : <text:tab/>0 Nm</text:p>
      <text:p text:style-name="P51"><text:tab/><text:tab/>Aircraft high beam LR STC law</text:p>
      <text:p text:style-name="P59"><text:tab/><text:tab/><text:tab/><text:tab/><text:tab/><text:tab/><text:tab/><text:tab/> <text:tab/>Max range : <text:tab/>0 Nm</text:p>
      <text:list xml:id="list36205689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<text:s/>Connectar o peak power <text:s/>no fim do cabo e anotar o nível Pref (Potência de referência)</text:p>
                        </text:list-item>
                        <text:list-item>
                          <text:p text:style-name="P68">Inserir um attenuador de 50Db no conector J20 da gaveta GRA em serie com o atenuador variável </text:p>
                        </text:list-item>
                        <text:list-item>
                          <text:p text:style-name="P68">Connecte o cabo na entrada do LNA</text:p>
                        </text:list-item>
                        <text:list-item>
                          <text:p text:style-name="P69">No IRIS ,observar o plot de teste e aumentar a atenuação total (ATT) através dos atenuadores variáveis para obter uma deteção de 50% (16 plots)</text:p>
                        </text:list-item>
                        <text:list-item>
                          <text:p text:style-name="P70">O valor do MDS é <text:s/><text:span text:style-name="T11">: <text:s/>Pref – ATT – 50 dB </text:span><text:span text:style-name="T12">&lt;</text:span><text:span text:style-name="T11"> -103dBm.</text:span></text:p>
                        </text:list-item>
                        <text:list-item>
                          <text:p text:style-name="P70">Repetir o procedimento para o outro can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4"/>
      <text:p text:style-name="P21"/>
      <text:p text:style-name="P21"><text:soft-page-break/></text:p>
      <text:p text:style-name="P28"><draw:g text:anchor-type="char" draw:z-index="10" draw:name="Grupo 136" draw:style-name="gr10"><draw:g draw:name="Group 128" draw:style-name="gr12"><draw:frame draw:style-name="gr9" draw:text-style-name="P74" svg:width="1.269cm" svg:height="0.952cm" svg:x="2.531cm" svg:y="2.665cm"><draw:text-box><text:p text:style-name="P74"><text:span text:style-name="T20">ATT</text:span></text:p></draw:text-box></draw:frame><draw:line draw:name="Line 130" draw:style-name="gr5" draw:text-style-name="P75" svg:x1="7.927cm" svg:y1="1.078cm" svg:x2="4.436cm" svg:y2="1.078cm"><text:p/></draw:line><draw:line draw:name="Line 131" draw:style-name="gr5" draw:text-style-name="P75" svg:x1="4.438cm" svg:y1="1.078cm" svg:x2="4.438cm" svg:y2="2.664cm"><text:p/></draw:line><draw:line draw:name="Line 132" draw:style-name="gr5" draw:text-style-name="P75" svg:x1="4.438cm" svg:y1="4.253cm" svg:x2="4.438cm" svg:y2="5.521cm"><text:p/></draw:line><draw:line draw:name="Line 133" draw:style-name="gr5" draw:text-style-name="P75" svg:x1="6.025cm" svg:y1="5.523cm" svg:x2="6.976cm" svg:y2="5.523cm"><text:p/></draw:line><draw:frame draw:style-name="gr9" draw:text-style-name="P74" svg:width="3.317cm" svg:height="0.703cm" svg:x="2.663cm" svg:y="6.948cm"><draw:text-box><text:p text:style-name="P74"><text:span text:style-name="T20">30 dB <text:s/>Attenuator</text:span></text:p></draw:text-box></draw:frame><draw:g draw:name="Group 135" draw:style-name="gr12"><draw:frame draw:style-name="gr13" draw:text-style-name="P74" svg:width="5.714cm" svg:height="3.181cm" svg:x="6.431cm" svg:y="0.418cm"><draw:text-box><text:p text:style-name="P74"><text:span text:style-name="T21">MWA 2000</text:span></text:p></draw:text-box></draw:frame><draw:frame draw:style-name="gr3" draw:text-style-name="P74" svg:width="1.269cm" svg:height="1.587cm" svg:x="7.294cm" svg:y="1.395cm"><draw:text-box><text:p text:style-name="P74"><text:span text:style-name="T24">J5</text:span></text:p><text:p text:style-name="P75"><text:span text:style-name="T25">LNA</text:span></text:p><text:p text:style-name="P75"><text:span text:style-name="T21"/></text:p></draw:text-box></draw:frame><draw:frame draw:style-name="gr13" draw:text-style-name="P74" svg:width="5.714cm" svg:height="3.181cm" svg:x="6.341cm" svg:y="3.935cm"><draw:text-box><text:p text:style-name="P74"><text:span text:style-name="T21">GRA2500 S</text:span></text:p></draw:text-box></draw:frame><draw:frame draw:style-name="gr3" draw:text-style-name="P74" svg:width="2.857cm" svg:height="1.269cm" svg:x="6.976cm" svg:y="4.888cm"><draw:text-box><text:p text:style-name="P74"><text:span text:style-name="T25">UP Converter </text:span><text:span text:style-name="T21"><text:s/></text:span></text:p><text:p text:style-name="P74"><text:span text:style-name="T20">J01</text:span></text:p></draw:text-box></draw:frame><draw:frame draw:style-name="gr3" draw:text-style-name="P75" svg:width="1.904cm" svg:height="2.539cm" svg:x="-0.009cm" svg:y="0.76cm"><draw:text-box><text:p text:style-name="P75"><text:span text:style-name="T20"/></text:p><text:p text:style-name="P75"><text:span text:style-name="T20"/></text:p><text:p text:style-name="P75"><text:span text:style-name="T20"/></text:p><text:p text:style-name="P75"><text:span text:style-name="T20">Peak Power</text:span></text:p></draw:text-box></draw:frame><draw:custom-shape draw:style-name="gr8" draw:text-style-name="P73" svg:width="1.269cm" svg:height="0.952cm" svg:x="0.31cm" svg:y="1.079cm"><text:p/><draw:enhanced-geometry svg:viewBox="0 0 21600 21600" draw:type="mso-spt202" draw:enhanced-path="M 0 0 L 21600 0 21600 21600 0 21600 0 0 Z N"/></draw:custom-shape><draw:line draw:name="Line 142" draw:style-name="gr4" draw:text-style-name="P75" svg:x1="3.575cm" svg:y1="3.969cm" svg:x2="5.161cm" svg:y2="3.018cm"><text:p/></draw:line><draw:custom-shape draw:name="Rectangle 143" draw:style-name="gr14" draw:text-style-name="P73" svg:width="1.269cm" svg:height="0.634cm" svg:x="4.755cm" svg:y="5.207cm"><text:p/><draw:enhanced-geometry svg:viewBox="0 0 21600 21600" draw:type="rectangle" draw:enhanced-path="M 0 0 L 21600 0 21600 21600 0 21600 0 0 Z N"/></draw:custom-shape><draw:line draw:name="Line 144" draw:style-name="gr4" draw:text-style-name="P75" svg:x1="4.475cm" svg:y1="6.946cm" svg:x2="6.283cm" svg:y2="5.741cm"><text:p/></draw:line><draw:line draw:name="Line 145" draw:style-name="gr4" draw:text-style-name="P75" svg:x1="2.062cm" svg:y1="2.523cm" svg:x2="7.288cm" svg:y2="1.318cm"><text:p/></draw:line></draw:g></draw:g><draw:custom-shape draw:style-name="gr8" draw:text-style-name="P73" svg:width="0.502cm" svg:height="1.668cm" svg:x="4.251cm" svg:y="2.667cm"><text:p/><draw:enhanced-geometry svg:viewBox="0 0 21600 21600" draw:type="mso-spt202" draw:enhanced-path="M 0 0 L 21600 0 21600 21600 0 21600 0 0 Z N"/></draw:custom-shape></draw:g></text:p>
      <text:p text:style-name="P21"/>
      <text:p text:style-name="P25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Figura 6</text:p>
      <text:p text:style-name="P6"/>
      <text:p text:style-name="P32">ANEXO 7</text:p>
      <text:p text:style-name="P7"/>
      <text:p text:style-name="P9"><text:span text:style-name="T13">RESULTADOS DA </text:span><text:span text:style-name="T15">MANUTENÇ</text:span><text:span text:style-name="T13">ÃO PREVENTIVA ANUAL DO RADAR STAR C</text:span><text:span text:style-name="T14">IRIUS</text:span></text:p>
      <text:p text:style-name="P20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 table:style-name="Tabela40.1">
          <table:table-cell table:style-name="Tabela40.A1" office:value-type="string">
            <text:p text:style-name="P1">EQUIP</text:p>
          </table:table-cell>
          <table:table-cell table:style-name="Tabela40.A1" office:value-type="string">
            <text:p text:style-name="P1">MEDIDAS</text:p>
          </table:table-cell>
          <table:table-cell table:style-name="Tabela40.A1" office:value-type="string">
            <text:p text:style-name="P1">CANAL A</text:p>
          </table:table-cell>
          <table:table-cell table:style-name="Tabela40.A1" office:value-type="string">
            <text:p text:style-name="P1">CANAL B</text:p>
          </table:table-cell>
          <table:table-cell table:style-name="Tabela40.E1" office:value-type="string">
            <text:p text:style-name="P11">REFERÊNCIAS</text:p>
          </table:table-cell>
        </table:table-row>
        <table:table-row table:style-name="Tabela40.1">
          <table:table-cell table:style-name="Tabela40.A1" table:number-rows-spanned="14" office:value-type="string">
            <text:p text:style-name="P11">SST2000</text:p>
          </table:table-cell>
          <table:table-cell table:style-name="Tabela40.A1" office:value-type="string">
            <text:p text:style-name="P2">Frequência F1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2">2750 MHz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Frequência F2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2">2850 MHz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F1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2">&gt; 13,00 kW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F2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2">&gt; 13,00 Kw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Largura de Impulsão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2">1µs e 75µs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MES110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gt;</text:span><text:span text:style-name="T17"> 110W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MES1400 n°01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gt;</text:span><text:span text:style-name="T17"> 1Kw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MES1400 n°02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gt;</text:span><text:span text:style-name="T17"> 1Kw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MES1400 n°03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gt;</text:span><text:span text:style-name="T17"> 1Kw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MES1400 n°04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gt;</text:span><text:span text:style-name="T17"> 1Kw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MES1400 n°05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gt;</text:span><text:span text:style-name="T17"> 1Kw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MES1400 n°06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gt;</text:span><text:span text:style-name="T17"> 1Kw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MES1400 n°07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gt;</text:span><text:span text:style-name="T17"> 1Kw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Potência de pico MES1400 n°08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gt;</text:span><text:span text:style-name="T17"> 1Kw</text:span></text:p>
          </table:table-cell>
        </table:table-row>
        <table:table-row table:style-name="Tabela40.1">
          <table:table-cell table:style-name="Tabela40.A1" table:number-rows-spanned="14" office:value-type="string">
            <text:p text:style-name="P11">MWA200S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4">2750 MHz</text:p>
          </table:table-cell>
          <table:table-cell table:style-name="Tabela40.A1" office:value-type="string">
            <text:p text:style-name="P4">2850MHz</text:p>
          </table:table-cell>
          <table:table-cell table:style-name="Tabela40.E1" office:value-type="string">
            <text:p text:style-name="P12"/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VSWR CH/A LIN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lt;</text:span><text:span text:style-name="T17"> 1,5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VSWR CH/A CIR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lt;</text:span><text:span text:style-name="T17"> 1,5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VSWR CB/A LIN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lt;</text:span><text:span text:style-name="T17"> 1,5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VSWR CB/A CIR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lt;</text:span><text:span text:style-name="T17"> 1,5</text:span></text:p>
          </table:table-cell>
        </table:table-row>
        <table:table-row table:style-name="Tabela40.1">
          <table:covered-table-cell/>
          <table:table-cell table:style-name="Tabela40.B21" office:value-type="string">
            <text:p text:style-name="P2">VSWR CH/W LIN</text:p>
          </table:table-cell>
          <table:table-cell table:style-name="Tabela40.B21" office:value-type="string">
            <text:p text:style-name="P12"/>
          </table:table-cell>
          <table:table-cell table:style-name="Tabela40.B21" office:value-type="string">
            <text:p text:style-name="P12"/>
          </table:table-cell>
          <table:table-cell table:style-name="Tabela40.E21" office:value-type="string">
            <text:p text:style-name="P3"><text:span text:style-name="T16">&lt;</text:span><text:span text:style-name="T17"> 1,5</text:span></text:p>
          </table:table-cell>
        </table:table-row>
        <table:table-row table:style-name="Tabela40.1">
          <table:covered-table-cell/>
          <table:table-cell table:style-name="Tabela40.B21" office:value-type="string">
            <text:p text:style-name="P2">VSWR CH/W CIR</text:p>
          </table:table-cell>
          <table:table-cell table:style-name="Tabela40.B21" office:value-type="string">
            <text:p text:style-name="P12"/>
          </table:table-cell>
          <table:table-cell table:style-name="Tabela40.B21" office:value-type="string">
            <text:p text:style-name="P12"/>
          </table:table-cell>
          <table:table-cell table:style-name="Tabela40.E21" office:value-type="string">
            <text:p text:style-name="P3"><text:span text:style-name="T16">&lt;</text:span><text:span text:style-name="T17"> 1,5</text:span></text:p>
          </table:table-cell>
        </table:table-row>
        <table:table-row table:style-name="Tabela40.1">
          <table:covered-table-cell/>
          <table:table-cell table:style-name="Tabela40.B21" office:value-type="string">
            <text:p text:style-name="P2">VSWR CB/W LIN</text:p>
          </table:table-cell>
          <table:table-cell table:style-name="Tabela40.B21" office:value-type="string">
            <text:p text:style-name="P12"/>
          </table:table-cell>
          <table:table-cell table:style-name="Tabela40.B21" office:value-type="string">
            <text:p text:style-name="P12"/>
          </table:table-cell>
          <table:table-cell table:style-name="Tabela40.E21" office:value-type="string">
            <text:p text:style-name="P3"><text:span text:style-name="T16">&lt;</text:span><text:span text:style-name="T17"> 1,5</text:span></text:p>
          </table:table-cell>
        </table:table-row>
        <table:table-row table:style-name="Tabela40.1">
          <table:covered-table-cell/>
          <table:table-cell table:style-name="Tabela40.B21" office:value-type="string">
            <text:p text:style-name="P2">VSWR CB/W CIR</text:p>
          </table:table-cell>
          <table:table-cell table:style-name="Tabela40.B21" office:value-type="string">
            <text:p text:style-name="P12"/>
          </table:table-cell>
          <table:table-cell table:style-name="Tabela40.B21" office:value-type="string">
            <text:p text:style-name="P12"/>
          </table:table-cell>
          <table:table-cell table:style-name="Tabela40.E21" office:value-type="string">
            <text:p text:style-name="P3"><text:span text:style-name="T16">&lt;</text:span><text:span text:style-name="T17"> 1,5</text:span></text:p>
          </table:table-cell>
        </table:table-row>
        <table:table-row table:style-name="Tabela40.1">
          <table:covered-table-cell/>
          <table:table-cell table:style-name="Tabela40.A1" table:number-rows-spanned="2" office:value-type="string">
            <text:p text:style-name="P2">Ganho RF822S</text:p>
          </table:table-cell>
          <table:table-cell table:style-name="Tabela40.A1" office:value-type="string">
            <text:p text:style-name="P2">2750MHz =</text:p>
          </table:table-cell>
          <table:table-cell table:style-name="Tabela40.A1" office:value-type="string">
            <text:p text:style-name="P2">2750MHz =</text:p>
          </table:table-cell>
          <table:table-cell table:style-name="Tabela40.E1" office:value-type="string">
            <text:p text:style-name="P3"><text:span text:style-name="T16">&gt;</text:span><text:span text:style-name="T17"> 36 dB</text:span></text:p>
          </table:table-cell>
        </table:table-row>
        <table:table-row table:style-name="Tabela40.1">
          <table:covered-table-cell/>
          <table:covered-table-cell/>
          <table:table-cell table:style-name="Tabela40.A1" office:value-type="string">
            <text:p text:style-name="P2">2850MHz =</text:p>
          </table:table-cell>
          <table:table-cell table:style-name="Tabela40.A1" office:value-type="string">
            <text:p text:style-name="P2">2850MHz =</text:p>
          </table:table-cell>
          <table:table-cell table:style-name="Tabela40.E1" office:value-type="string">
            <text:p text:style-name="P3"><text:span text:style-name="T16">&gt;</text:span><text:span text:style-name="T17"> 36 dB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5">Sinal mínimo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8">&lt;</text:span><text:span text:style-name="T19"> -103 dBm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Estabilidade de F1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lt;</text:span><text:span text:style-name="T17"> -65</text:span></text:p>
          </table:table-cell>
        </table:table-row>
        <table:table-row table:style-name="Tabela40.1">
          <table:covered-table-cell/>
          <table:table-cell table:style-name="Tabela40.A1" office:value-type="string">
            <text:p text:style-name="P2">Estabilidade de F2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3"><text:span text:style-name="T16">&lt;</text:span><text:span text:style-name="T17"> -65</text:span></text:p>
          </table:table-cell>
        </table:table-row>
        <table:table-row table:style-name="Tabela40.1">
          <table:table-cell table:style-name="Tabela40.A1" table:number-rows-spanned="4" office:value-type="string">
            <text:p text:style-name="P11">GRA2500S</text:p>
          </table:table-cell>
          <table:table-cell table:style-name="Tabela40.A1" office:value-type="string">
            <text:p text:style-name="P2">Nível de RF J13</text:p>
          </table:table-cell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2"/>
          </table:table-cell>
          <table:table-cell table:style-name="Tabela40.E1" office:value-type="string">
            <text:p text:style-name="P2">&gt; 12 dBm</text:p>
          </table:table-cell>
        </table:table-row>
        <table:table-row table:style-name="Tabela40.1">
          <table:covered-table-cell/>
          <table:table-cell table:style-name="Tabela40.B21" office:value-type="string">
            <text:p text:style-name="P2">Nível de RF J20</text:p>
          </table:table-cell>
          <table:table-cell table:style-name="Tabela40.B21" office:value-type="string">
            <text:p text:style-name="P12"/>
          </table:table-cell>
          <table:table-cell table:style-name="Tabela40.B21" office:value-type="string">
            <text:p text:style-name="P12"/>
          </table:table-cell>
          <table:table-cell table:style-name="Tabela40.E21" office:value-type="string">
            <text:p text:style-name="P2">&gt; 12 dBm</text:p>
          </table:table-cell>
        </table:table-row>
        <table:table-row table:style-name="Tabela40.1">
          <table:covered-table-cell/>
          <table:table-cell table:style-name="Tabela40.B21" office:value-type="string">
            <text:p text:style-name="P5">Banda passante F1</text:p>
          </table:table-cell>
          <table:table-cell table:style-name="Tabela40.B21" office:value-type="string">
            <text:p text:style-name="P12"/>
          </table:table-cell>
          <table:table-cell table:style-name="Tabela40.B21" office:value-type="string">
            <text:p text:style-name="P12"/>
          </table:table-cell>
          <table:table-cell table:style-name="Tabela40.E21" office:value-type="string">
            <text:p text:style-name="P2">Correto</text:p>
          </table:table-cell>
        </table:table-row>
        <table:table-row table:style-name="Tabela40.1">
          <table:covered-table-cell/>
          <table:table-cell table:style-name="Tabela40.B21" office:value-type="string">
            <text:p text:style-name="P5">Banda passante F2</text:p>
          </table:table-cell>
          <table:table-cell table:style-name="Tabela40.B21" office:value-type="string">
            <text:p text:style-name="P12"/>
          </table:table-cell>
          <table:table-cell table:style-name="Tabela40.B21" office:value-type="string">
            <text:p text:style-name="P12"/>
          </table:table-cell>
          <table:table-cell table:style-name="Tabela40.E21" office:value-type="string">
            <text:p text:style-name="P2">Corret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104cm" draw:distance="0.07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Padrã3fo" style:family="paragraph">
      <style:paragraph-properties fo:orphans="0" fo:widows="0" fo:hyphenation-ladder-count="no-limit" style:text-autospace="none"/>
      <style:text-properties style:use-window-font-color="true" style:font-name="Liberation Serif" fo:font-size="12pt" fo:language="pt" fo:country="BR" style:letter-kerning="true" style:font-name-asian="Arial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Conteú3fdo_20_da_20_tabela" style:display-name="Conteú3fdo da tabela" style:family="paragraph" style:parent-style-name="Padrã3fo">
      <style:paragraph-properties fo:orphans="2" fo:widows="2" text:number-lines="false" text:line-number="0"/>
      <style:text-properties style:letter-kerning="true" style:font-name-complex="Times New Roman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7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0T14:50:20.23</meta:creation-date>
    <dc:date>2015-02-03T16:05:53.50</dc:date>
    <meta:editing-duration>PT59S</meta:editing-duration>
    <meta:editing-cycles>3</meta:editing-cycles>
    <meta:generator>LibreOffice/3.6$Windows_x86 LibreOffice_project/58f22d5-270d05a-e2abed1-ea17a85-9b5702</meta:generator>
    <meta:document-statistic meta:table-count="1" meta:image-count="0" meta:object-count="0" meta:page-count="10" meta:paragraph-count="234" meta:word-count="1491" meta:character-count="7634" meta:non-whitespace-character-count="6306"/>
  </office:meta>
</office:document-meta>
</file>