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7" style:family="table">
      <style:table-properties style:width="481.9pt" fo:margin-left="0pt" fo:margin-right="0pt" table:align="margins"/>
    </style:style>
    <style:style style:name="Tabela17.A" style:family="table-column">
      <style:table-column-properties style:column-width="28.35pt" style:rel-column-width="3855*"/>
    </style:style>
    <style:style style:name="Tabela17.B" style:family="table-column">
      <style:table-column-properties style:column-width="453.55pt" style:rel-column-width="61680*"/>
    </style:style>
    <style:style style:name="Tabela17.A1" style:family="table-cell" style:data-style-name="N0">
      <style:table-cell-properties style:vertical-align="middle" fo:padding="2.75pt" fo:border-left="0.05pt solid #000000" fo:border-right="none" fo:border-top="0.05pt solid #000000" fo:border-bottom="0.05pt solid #000000"/>
    </style:style>
    <style:style style:name="Tabela17.B1" style:family="table-cell">
      <style:table-cell-properties fo:padding="2.75pt" fo:border="0.05pt solid #000000"/>
    </style:style>
    <style:style style:name="Tabela17.A2" style:family="table-cell" style:data-style-name="N0">
      <style:table-cell-properties style:vertical-align="middle" fo:padding="2.75pt" fo:border-left="0.05pt solid #000000" fo:border-right="none" fo:border-top="none" fo:border-bottom="0.05pt solid #000000"/>
    </style:style>
    <style:style style:name="Tabela17.B2" style:family="table-cell">
      <style:table-cell-properties fo:padding="2.75pt"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Times New Roman"/>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fo:break-before="page"/>
      <style:text-properties fo:font-weight="bold" style:font-weight-asian="bold" style:font-weight-complex="bol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NEXO 01 – SIS TEL UHF PARK AIR</text:p>
      <text:p text:style-name="P4"/>
      <text:p text:style-name="P3">Procedimento de verificação dos conversores Serial/Ethernet e expansores de portas seriais</text:p>
      <text:p text:style-name="P2"/>
      <text:p text:style-name="P2">Caso alguma estação não esteja comunicando normalmente no sistema MARC, seguir o procedimento abaixo para tentar restabelecer a comunicação.</text:p>
      <text:p text:style-name="P2"/>
      <table:table table:name="Tabela17" table:style-name="Tabela17">
        <table:table-column table:style-name="Tabela17.A"/>
        <table:table-column table:style-name="Tabela17.B"/>
        <table:table-row>
          <table:table-cell table:style-name="Tabela17.A1" office:value-type="float" office:value="1">
            <text:p text:style-name="P1">1</text:p>
          </table:table-cell>
          <table:table-cell table:style-name="Tabela17.B1" office:value-type="string">
            <text:p text:style-name="P2">Abrir o programa PORTVISION PLUS, clicar no botão REFRESH e aguardar o sistema atualizar as informações dos conversores e expansores de portas seriais.</text:p>
          </table:table-cell>
        </table:table-row>
        <table:table-row>
          <table:table-cell table:style-name="Tabela17.A2" office:value-type="float" office:value="2">
            <text:p text:style-name="P1">2</text:p>
          </table:table-cell>
          <table:table-cell table:style-name="Tabela17.B2" office:value-type="string">
            <text:p text:style-name="P2">Clicar com o botão direito do mouse no conversor da estação com problema e selecionar "Telnet/SSH Session". Na janela que abrir, deixar selecionado TELNET, PORT: 23 e clicar em ok. Quando abrir a janela em modo texto solicitando senha teclar Enter. Digitar o comando "reset" e aguardar o conversor reinicializar. Pressionar Enter novamente para que a janela de texto se feche. Após a reinicialização, clicar no botão REFRESH novamente e verificar se o conversor volta ao funcionamento normal.</text:p>
          </table:table-cell>
        </table:table-row>
        <table:table-row>
          <table:table-cell table:style-name="Tabela17.A2" office:value-type="float" office:value="3">
            <text:p text:style-name="P1">3</text:p>
          </table:table-cell>
          <table:table-cell table:style-name="Tabela17.B2" office:value-type="string">
            <text:p text:style-name="P2">Caso não seja possível executar o procedimento acima (janela em modo texto não abrir ou o conversor não responder), abrir uma janela de comando texto no windows (menu Iniciar, Programas, Acessórios, Prompt de Comando). Digitar o comando ping 10.xxx.xxx.xxx com o IP do conversor, que pode ser visualizado na tela principal do PORTVISION PLUS. Verificar se o conversor responde normalmente (indicação de resposta do comando com os tempos de resposta). Se não responder (indicação de tempo esgotado), acionar o destacamento para verificar a conexão ethernet do switch Intraer ao conversor. Se o conversor responder corretamente ao comando ping significa que não há problema de rede e será necessário tentar novamente o comando de reset descrito no passo anterior ou tentar um reset diretamente no conversor, através do ponto de reset (pequeno orifício ao lado do conector RJ45). Este reset local deve ser feito com um breve acionamento e apenas como última opção, pois um acionamento longo do ponto de reset faz o conversor retornar à configuração de fábrica.</text:p>
          </table:table-cell>
        </table:table-row>
        <table:table-row>
          <table:table-cell table:style-name="Tabela17.A2" office:value-type="float" office:value="4">
            <text:p text:style-name="P1">4</text:p>
          </table:table-cell>
          <table:table-cell table:style-name="Tabela17.B2" office:value-type="string">
            <text:p text:style-name="P2">Após resetar todos os conversores de estações com problema e/ou os conversores que indicaram falha de comunicação no PORTVISION PLUS, reinicializar o computador e abrir novamente o sistema MARC.</text:p>
          </table:table-cell>
        </table:table-row>
        <table:table-row>
          <table:table-cell table:style-name="Tabela17.A2" office:value-type="float" office:value="5">
            <text:p text:style-name="P1">5</text:p>
          </table:table-cell>
          <table:table-cell table:style-name="Tabela17.B2" office:value-type="string">
            <text:p text:style-name="P2">Os expansores de portas seriais funcionam de forma semelhante aos conversores, porém estão conectados à Intraer dentro da Sala Técnica e recebem as informações do sistema MARC através de canais seriais via Embratel ou Sistema Telesat. Caso haja algum problema nas estações que são conectadas através dos expansores de portas seriais, executar o mesmo procedimento dos conversores no expansor e, caso alguma estação permaneça sem supervisão, verificar se há algum problema no canal serial entre a estação e a Sala Técnica.</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11.99pt" fo:margin-bottom="6.01pt"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pt" fo:margin-bottom="6.0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vertical-align="middle"/>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25T12:03:38.02</meta:creation-date>
    <dc:date>2012-06-25T13:35:53.81</dc:date>
    <meta:editing-duration>PT00H00M54S</meta:editing-duration>
    <meta:editing-cycles>2</meta:editing-cycles>
    <meta:generator>BrOffice.org/3.2$Win32 OpenOffice.org_project/320m12$Build-9483</meta:generator>
    <meta:document-statistic meta:table-count="1" meta:image-count="0" meta:object-count="0" meta:page-count="1" meta:paragraph-count="13" meta:word-count="422" meta:character-count="2681"/>
  </office:meta>
</office:document-meta>
</file>