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6" style:family="table">
      <style:table-properties style:width="481.9pt" fo:margin-left="0pt" fo:margin-right="0pt" table:align="margins" style:writing-mode="lr-tb"/>
    </style:style>
    <style:style style:name="Tabela46.A" style:family="table-column">
      <style:table-column-properties style:column-width="68.75pt" style:rel-column-width="9349*"/>
    </style:style>
    <style:style style:name="Tabela46.B" style:family="table-column">
      <style:table-column-properties style:column-width="103.25pt" style:rel-column-width="14041*"/>
    </style:style>
    <style:style style:name="Tabela46.C" style:family="table-column">
      <style:table-column-properties style:column-width="103.3pt" style:rel-column-width="14048*"/>
    </style:style>
    <style:style style:name="Tabela46.E" style:family="table-column">
      <style:table-column-properties style:column-width="103.3pt" style:rel-column-width="14049*"/>
    </style:style>
    <style:style style:name="Tabela46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6.E1" style:family="table-cell">
      <style:table-cell-properties style:vertical-align="middle" fo:padding="2.75pt" fo:border="0.05pt solid #000000"/>
    </style:style>
    <style:style style:name="Tabela46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6.E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7" style:family="table">
      <style:table-properties style:width="481.9pt" fo:margin-left="0pt" fo:margin-right="0pt" table:align="margins" style:writing-mode="lr-tb"/>
    </style:style>
    <style:style style:name="Tabela47.A" style:family="table-column">
      <style:table-column-properties style:column-width="77.9pt" style:rel-column-width="10593*"/>
    </style:style>
    <style:style style:name="Tabela47.B" style:family="table-column">
      <style:table-column-properties style:column-width="404pt" style:rel-column-width="54942*"/>
    </style:style>
    <style:style style:name="Tabela47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7.B1" style:family="table-cell">
      <style:table-cell-properties style:vertical-align="middle" fo:padding="2.75pt" fo:border="0.05pt solid #000000"/>
    </style:style>
    <style:style style:name="Tabela48" style:family="table">
      <style:table-properties style:width="481.9pt" fo:margin-left="0pt" fo:margin-right="0pt" table:align="margins" style:writing-mode="lr-tb"/>
    </style:style>
    <style:style style:name="Tabela48.A" style:family="table-column">
      <style:table-column-properties style:column-width="370.95pt" style:rel-column-width="50446*"/>
    </style:style>
    <style:style style:name="Tabela48.B" style:family="table-column">
      <style:table-column-properties style:column-width="55.45pt" style:rel-column-width="7540*"/>
    </style:style>
    <style:style style:name="Tabela48.C" style:family="table-column">
      <style:table-column-properties style:column-width="55.5pt" style:rel-column-width="7549*"/>
    </style:style>
    <style:style style:name="Tabela48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8.C1" style:family="table-cell">
      <style:table-cell-properties style:vertical-align="middle" fo:padding="2.75pt" fo:border="0.05pt solid #000000"/>
    </style:style>
    <style:style style:name="Tabela48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8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9" style:family="table">
      <style:table-properties style:width="481.45pt" fo:margin-left="0pt" fo:margin-right="0.45pt" table:align="margins" style:writing-mode="lr-tb"/>
    </style:style>
    <style:style style:name="Tabela49.A" style:family="table-column">
      <style:table-column-properties style:column-width="44.95pt" style:rel-column-width="6118*"/>
    </style:style>
    <style:style style:name="Tabela49.B" style:family="table-column">
      <style:table-column-properties style:column-width="72.75pt" style:rel-column-width="9902*"/>
    </style:style>
    <style:style style:name="Tabela49.G" style:family="table-column">
      <style:table-column-properties style:column-width="72.8pt" style:rel-column-width="9907*"/>
    </style:style>
    <style:style style:name="Tabela49.1" style:family="table-row">
      <style:table-row-properties style:min-row-height="17.25pt"/>
    </style:style>
    <style:style style:name="Tabela49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49.B1" style:family="table-cell" style:data-style-name="N0">
      <style:table-cell-properties style:vertical-align="middle" fo:padding="2.75pt" fo:border="0.05pt solid #000000"/>
    </style:style>
    <style:style style:name="Tabela49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49.G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ela49.7" style:family="table-row">
      <style:table-row-properties style:min-row-height="40.8pt"/>
    </style:style>
    <style:style style:name="Tabela50" style:family="table">
      <style:table-properties style:width="481.9pt" fo:margin-left="0pt" fo:margin-right="0pt" table:align="margins" style:writing-mode="lr-tb"/>
    </style:style>
    <style:style style:name="Tabela50.A" style:family="table-column">
      <style:table-column-properties style:column-width="71.95pt" style:rel-column-width="9784*"/>
    </style:style>
    <style:style style:name="Tabela50.B" style:family="table-column">
      <style:table-column-properties style:column-width="51.25pt" style:rel-column-width="6969*"/>
    </style:style>
    <style:style style:name="Tabela50.C" style:family="table-column">
      <style:table-column-properties style:column-width="51.2pt" style:rel-column-width="6962*"/>
    </style:style>
    <style:style style:name="Tabela50.I" style:family="table-column">
      <style:table-column-properties style:column-width="51.35pt" style:rel-column-width="6982*"/>
    </style:style>
    <style:style style:name="Tabela50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50.B1" style:family="table-cell" style:data-style-name="N0">
      <style:table-cell-properties style:vertical-align="middle" fo:padding="2.75pt" fo:border="0.05pt solid #000000"/>
    </style:style>
    <style:style style:name="Tabela50.A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ela50.H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10 – SIS TEL UHF PARK AIR</text:p>
      <text:p text:style-name="P5"/>
      <text:p text:style-name="P5">Tabela de Anotações da Manutenção Preventiva Nível Base - Sistema Irradiante - 1/2</text:p>
      <text:p text:style-name="P6"/>
      <text:p text:style-name="P4">Estação: _____________ ( <text:s text:c="2"/>) VHF<text:tab/>( <text:s text:c="2"/>) UHF<text:tab/>Data: ____/____/________ <text:tab/>Folha: ____/____</text:p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2"/>
        <table:table-column table:style-name="Tabela46.E"/>
        <table:table-row>
          <table:table-cell table:style-name="Tabela46.A1" office:value-type="string">
            <text:p text:style-name="P1">Item</text:p>
          </table:table-cell>
          <table:table-cell table:style-name="Tabela46.A1" office:value-type="string">
            <text:p text:style-name="P1">2 (OK)</text:p>
          </table:table-cell>
          <table:table-cell table:style-name="Tabela46.A1" office:value-type="string">
            <text:p text:style-name="P1">3 (OK / Obs.)</text:p>
          </table:table-cell>
          <table:table-cell table:style-name="Tabela46.A1" office:value-type="string">
            <text:p text:style-name="P1">4 (OK / Obs.)</text:p>
          </table:table-cell>
          <table:table-cell table:style-name="Tabela46.E1" office:value-type="string">
            <text:p text:style-name="P1">5 (OK / Obs.)</text:p>
          </table:table-cell>
        </table:table-row>
        <table:table-row>
          <table:table-cell table:style-name="Tabela46.A2" office:value-type="string">
            <text:p text:style-name="P1">Resultado</text:p>
          </table:table-cell>
          <table:table-cell table:style-name="Tabela46.A2" office:value-type="string">
            <text:p text:style-name="P1"/>
          </table:table-cell>
          <table:table-cell table:style-name="Tabela46.A2" office:value-type="string">
            <text:p text:style-name="P1"/>
          </table:table-cell>
          <table:table-cell table:style-name="Tabela46.A2" office:value-type="string">
            <text:p text:style-name="P1"/>
          </table:table-cell>
          <table:table-cell table:style-name="Tabela46.E2" office:value-type="string">
            <text:p text:style-name="P1"/>
          </table:table-cell>
        </table:table-row>
      </table:table>
      <text:p text:style-name="P4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1">Observações</text:p>
            <text:p text:style-name="P1">(Itens 3, 4 e 5)</text:p>
          </table:table-cell>
          <table:table-cell table:style-name="Tabela47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4">Os testes de desempenho da estação indicam alguma deficiência de cobertura?</text:p>
          </table:table-cell>
          <table:table-cell table:style-name="Tabela48.A1" office:value-type="string">
            <text:p text:style-name="P1">( <text:s text:c="2"/>) SIM</text:p>
          </table:table-cell>
          <table:table-cell table:style-name="Tabela48.C1" office:value-type="string">
            <text:p text:style-name="P1">( <text:s text:c="2"/>) NÃO</text:p>
          </table:table-cell>
        </table:table-row>
        <table:table-row>
          <table:table-cell table:style-name="Tabela48.A2" office:value-type="string">
            <text:p text:style-name="P2">Houve algum problema na inspeção visual das antenas, cabos, conectores e isolamento (Itens 3, 4 e 5)?</text:p>
          </table:table-cell>
          <table:table-cell table:style-name="Tabela48.A2" office:value-type="string">
            <text:p text:style-name="P1">( <text:s text:c="2"/>) SIM</text:p>
          </table:table-cell>
          <table:table-cell table:style-name="Tabela48.C2" office:value-type="string">
            <text:p text:style-name="P1">( <text:s text:c="2"/>) NÃO</text:p>
          </table:table-cell>
        </table:table-row>
      </table:table>
      <text:p text:style-name="P4"/>
      <text:p text:style-name="P4">Observação: Os itens 6 a 9 somente deverão ser executados caso alguma das perguntas acima tenha resposta "SIM"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CONTINUAÇÃO DO ANEXO 10 – SIS TEL UHF PARK AIR</text:p>
      <text:p text:style-name="P5"/>
      <text:p text:style-name="P5">Tabela de Anotações da Manutenção Preventiva Nível Base - Sistema Irradiante - 2/2</text:p>
      <text:p text:style-name="P6"/>
      <text:p text:style-name="P4">Estação: _____________ ( <text:s text:c="2"/>) VHF<text:tab/>( <text:s text:c="2"/>) UHF<text:tab/>Data: ____/____/________ <text:tab/>Folha: ____/____</text:p>
      <text:p text:style-name="P7"/>
      <table:table table:name="Tabela49" table:style-name="Tabela49">
        <table:table-column table:style-name="Tabela49.A"/>
        <table:table-column table:style-name="Tabela49.B" table:number-columns-repeated="5"/>
        <table:table-column table:style-name="Tabela49.G"/>
        <table:table-row table:style-name="Tabela49.1">
          <table:table-cell table:style-name="Tabela49.A1" office:value-type="string">
            <text:p text:style-name="P1">Item</text:p>
          </table:table-cell>
          <table:table-cell table:style-name="Tabela49.B1" table:number-columns-spanned="4" office:value-type="float" office:value="6">
            <text:p text:style-name="P1">6</text:p>
          </table:table-cell>
          <table:covered-table-cell/>
          <table:covered-table-cell/>
          <table:covered-table-cell/>
          <table:table-cell table:style-name="Tabela49.B1" table:number-columns-spanned="2" office:value-type="float" office:value="7">
            <text:p text:style-name="P1">7</text:p>
          </table:table-cell>
          <table:covered-table-cell/>
        </table:table-row>
        <table:table-row>
          <table:table-cell table:style-name="Tabela49.A2" office:value-type="string">
            <text:p text:style-name="P1">Medida</text:p>
          </table:table-cell>
          <table:table-cell table:style-name="Tabela49.A2" office:value-type="string">
            <text:p text:style-name="P1">Potência</text:p>
            <text:p text:style-name="P1">Direta</text:p>
            <text:p text:style-name="P1">Entrada (W)</text:p>
          </table:table-cell>
          <table:table-cell table:style-name="Tabela49.A2" office:value-type="string">
            <text:p text:style-name="P1">Potência</text:p>
            <text:p text:style-name="P1">Refletida Entrada (W)</text:p>
          </table:table-cell>
          <table:table-cell table:style-name="Tabela49.A2" office:value-type="string">
            <text:p text:style-name="P1">Potência</text:p>
            <text:p text:style-name="P1">Direta</text:p>
            <text:p text:style-name="P1">Saída (W)</text:p>
          </table:table-cell>
          <table:table-cell table:style-name="Tabela49.A2" office:value-type="string">
            <text:p text:style-name="P1">Potência</text:p>
            <text:p text:style-name="P1">Refletida</text:p>
            <text:p text:style-name="P1">Saída (W)</text:p>
          </table:table-cell>
          <table:table-cell table:style-name="Tabela49.A2" office:value-type="string">
            <text:p text:style-name="P1">Perda de inserção (dB)</text:p>
          </table:table-cell>
          <table:table-cell table:style-name="Tabela49.G2" office:value-type="string">
            <text:p text:style-name="P1">Frequência utilizada (MHz)</text:p>
          </table:table-cell>
        </table:table-row>
        <table:table-row>
          <table:table-cell table:style-name="Tabela49.A2" office:value-type="string">
            <text:p text:style-name="P1">TX 1</text:p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G2" office:value-type="string">
            <text:p text:style-name="P1"/>
          </table:table-cell>
        </table:table-row>
        <table:table-row>
          <table:table-cell table:style-name="Tabela49.A2" office:value-type="string">
            <text:p text:style-name="P1">TX 2</text:p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G2" office:value-type="string">
            <text:p text:style-name="P1"/>
          </table:table-cell>
        </table:table-row>
        <table:table-row>
          <table:table-cell table:style-name="Tabela49.A2" office:value-type="string">
            <text:p text:style-name="P1">RX 1</text:p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G2" office:value-type="string">
            <text:p text:style-name="P1"/>
          </table:table-cell>
        </table:table-row>
        <table:table-row>
          <table:table-cell table:style-name="Tabela49.A2" office:value-type="string">
            <text:p text:style-name="P1">RX 2</text:p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A2" office:value-type="string">
            <text:p text:style-name="P1"/>
          </table:table-cell>
          <table:table-cell table:style-name="Tabela49.G2" office:value-type="string">
            <text:p text:style-name="P1"/>
          </table:table-cell>
        </table:table-row>
        <table:table-row table:style-name="Tabela49.7">
          <table:table-cell table:style-name="Tabela49.A2" table:number-columns-spanned="2" office:value-type="string">
            <text:p text:style-name="P1">Observações:</text:p>
          </table:table-cell>
          <table:covered-table-cell/>
          <table:table-cell table:style-name="Tabela49.A2" table:number-columns-spanned="3" office:value-type="string">
            <text:p text:style-name="P1"><draw:frame draw:style-name="fr1" draw:name="Objeto2" text:anchor-type="as-char" svg:y="-23.16pt" svg:width="176.66pt" svg:height="28.29pt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covered-table-cell/>
          <table:covered-table-cell/>
          <table:table-cell table:style-name="Tabela49.G2" table:number-columns-spanned="2" office:value-type="string">
            <text:p text:style-name="P3">A perda deverá ser menor ou igual a 1,5 dB.</text:p>
          </table:table-cell>
          <table:covered-table-cell/>
        </table:table-row>
      </table:table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B" table:number-columns-repeated="2"/>
        <table:table-column table:style-name="Tabela50.C"/>
        <table:table-column table:style-name="Tabela50.B" table:number-columns-repeated="2"/>
        <table:table-column table:style-name="Tabela50.I"/>
        <table:table-row>
          <table:table-cell table:style-name="Tabela50.A1" office:value-type="string">
            <text:p text:style-name="P1">Item</text:p>
          </table:table-cell>
          <table:table-cell table:style-name="Tabela50.B1" table:number-columns-spanned="8" office:value-type="float" office:value="8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0.A2" office:value-type="string">
            <text:p text:style-name="P1">Divisor</text:p>
          </table:table-cell>
          <table:table-cell table:style-name="Tabela50.A2" table:number-columns-spanned="2" office:value-type="string">
            <text:p text:style-name="P1">TX 1</text:p>
          </table:table-cell>
          <table:covered-table-cell/>
          <table:table-cell table:style-name="Tabela50.A2" table:number-columns-spanned="2" office:value-type="string">
            <text:p text:style-name="P1">TX 2</text:p>
          </table:table-cell>
          <table:covered-table-cell/>
          <table:table-cell table:style-name="Tabela50.A2" table:number-columns-spanned="2" office:value-type="string">
            <text:p text:style-name="P1">RX 1</text:p>
          </table:table-cell>
          <table:covered-table-cell/>
          <table:table-cell table:style-name="Tabela50.H2" table:number-columns-spanned="2" office:value-type="string">
            <text:p text:style-name="P1">RX 2</text:p>
          </table:table-cell>
          <table:covered-table-cell/>
        </table:table-row>
        <table:table-row>
          <table:table-cell table:style-name="Tabela50.A2" office:value-type="string">
            <text:p text:style-name="P1">Medida</text:p>
          </table:table-cell>
          <table:table-cell table:style-name="Tabela50.A2" office:value-type="string">
            <text:p text:style-name="P1">Potência Direta (W)</text:p>
          </table:table-cell>
          <table:table-cell table:style-name="Tabela50.A2" office:value-type="string">
            <text:p text:style-name="P1">Potência Refletida (W)</text:p>
          </table:table-cell>
          <table:table-cell table:style-name="Tabela50.A2" office:value-type="string">
            <text:p text:style-name="P1">Potência Direta (W)</text:p>
          </table:table-cell>
          <table:table-cell table:style-name="Tabela50.A2" office:value-type="string">
            <text:p text:style-name="P1">Potência Refletida (W)</text:p>
          </table:table-cell>
          <table:table-cell table:style-name="Tabela50.A2" office:value-type="string">
            <text:p text:style-name="P1">Potência Direta (W)</text:p>
          </table:table-cell>
          <table:table-cell table:style-name="Tabela50.A2" office:value-type="string">
            <text:p text:style-name="P1">Potência Refletida (W)</text:p>
          </table:table-cell>
          <table:table-cell table:style-name="Tabela50.A2" office:value-type="string">
            <text:p text:style-name="P1">Potência Direta (W)</text:p>
          </table:table-cell>
          <table:table-cell table:style-name="Tabela50.H2" office:value-type="string">
            <text:p text:style-name="P1">Potência Refletida (W)</text:p>
          </table:table-cell>
        </table:table-row>
        <table:table-row>
          <table:table-cell table:style-name="Tabela50.A2" office:value-type="string">
            <text:p text:style-name="P1">Entrada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1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2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3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4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5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6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7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aída 8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Soma Saídas</text:p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A2" office:value-type="string">
            <text:p text:style-name="P1"/>
          </table:table-cell>
          <table:table-cell table:style-name="Tabela50.H2" office:value-type="string">
            <text:p text:style-name="P1"/>
          </table:table-cell>
        </table:table-row>
        <table:table-row>
          <table:table-cell table:style-name="Tabela50.A2" office:value-type="string">
            <text:p text:style-name="P1">Perda de inserção (dB)</text:p>
          </table:table-cell>
          <table:table-cell table:style-name="Tabela50.A2" table:number-columns-spanned="2" office:value-type="string">
            <text:p text:style-name="P1"/>
          </table:table-cell>
          <table:covered-table-cell/>
          <table:table-cell table:style-name="Tabela50.A2" table:number-columns-spanned="2" office:value-type="string">
            <text:p text:style-name="P1"/>
          </table:table-cell>
          <table:covered-table-cell/>
          <table:table-cell table:style-name="Tabela50.A2" table:number-columns-spanned="2" office:value-type="string">
            <text:p text:style-name="P1"/>
          </table:table-cell>
          <table:covered-table-cell/>
          <table:table-cell table:style-name="Tabela50.H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50.A2" table:number-columns-spanned="2" office:value-type="string">
            <text:p text:style-name="P1">Observações:</text:p>
          </table:table-cell>
          <table:covered-table-cell/>
          <table:table-cell table:style-name="Tabela50.A2" table:number-columns-spanned="4" office:value-type="string">
            <text:p text:style-name="P1"><draw:frame draw:style-name="fr1" draw:name="Objeto3" text:anchor-type="as-char" svg:y="-23.16pt" svg:width="193.21pt" svg:height="28.29pt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covered-table-cell/>
          <table:covered-table-cell/>
          <table:covered-table-cell/>
          <table:table-cell table:style-name="Tabela50.H2" table:number-columns-spanned="3" office:value-type="string">
            <text:p text:style-name="P3">A perda deverá ser menor ou igual a 1 dB.</text:p>
          </table:table-cell>
          <table:covered-table-cell/>
          <table:covered-table-cell/>
        </table:table-row>
      </table:table>
      <text:p text:style-name="P4"/>
      <text:p text:style-name="P4">Técnico: ________________________________<text:tab/>Assinatura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18:42.35</meta:creation-date>
    <dc:date>2012-06-25T13:38:16.41</dc:date>
    <meta:editing-duration>PT00H01M21S</meta:editing-duration>
    <meta:editing-cycles>4</meta:editing-cycles>
    <meta:generator>BrOffice.org/3.2$Win32 OpenOffice.org_project/320m12$Build-9483</meta:generator>
    <meta:document-statistic meta:table-count="5" meta:image-count="0" meta:object-count="2" meta:page-count="2" meta:paragraph-count="76" meta:word-count="268" meta:character-count="1485"/>
  </office:meta>
</office:document-meta>
</file>

<file path=Object 1/content.xml><?xml version="1.0" encoding="utf-8"?>
<math xmlns="http://www.w3.org/1998/Math/MathML">
  <semantics>
    <mrow>
      <mi mathvariant="italic">Perda</mi>
      <mi mathvariant="normal">=</mi>
      <mrow>
        <mrow>
          <mn>10</mn>
          <mi mathvariant="normal">×</mi>
          <mi>log</mi>
        </mrow>
        <mrow>
          <mo stretchy="false">(</mo>
          <mfrac>
            <mrow>
              <mi mathvariant="italic">Pot</mi>
              <mi mathvariant="italic">Dir</mi>
              <mi mathvariant="italic">Entrada</mi>
            </mrow>
            <mrow>
              <mi mathvariant="italic">Pot</mi>
              <mi mathvariant="italic">Dir</mi>
              <mi mathvariant="italic">Saída</mi>
            </mrow>
          </mfrac>
          <mo stretchy="false">)</mo>
        </mrow>
      </mrow>
    </mrow>
    <annotation encoding="StarMath 5.0">Perda = {10 times log({{Pot Dir Entrada} over {Pot Dir Saída}})  }</annotation>
  </semantics>
</math>
</file>

<file path=Object 2/content.xml><?xml version="1.0" encoding="utf-8"?>
<math xmlns="http://www.w3.org/1998/Math/MathML">
  <semantics>
    <mrow>
      <mi mathvariant="italic">Perda</mi>
      <mi mathvariant="normal">=</mi>
      <mrow>
        <mrow>
          <mn>10</mn>
          <mi mathvariant="normal">×</mi>
          <mi>log</mi>
        </mrow>
        <mrow>
          <mo stretchy="false">(</mo>
          <mfrac>
            <mrow>
              <mi mathvariant="italic">Pot</mi>
              <mi mathvariant="italic">Dir</mi>
              <mi mathvariant="italic">Entrada</mi>
            </mrow>
            <mrow>
              <mi mathvariant="italic">Soma</mi>
              <mi mathvariant="italic">Pot</mi>
              <mi mathvariant="italic">Dir</mi>
              <mi mathvariant="italic">Saída</mi>
            </mrow>
          </mfrac>
          <mo stretchy="false">)</mo>
        </mrow>
      </mrow>
    </mrow>
    <annotation encoding="StarMath 5.0">Perda = {10 times log({{Pot Dir Entrada} over {Soma Pot Dir Saída}})  }</annotation>
  </semantics>
</math>
</file>