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 style:family="paragraph" style:parent-style-name="Standard">
      <style:paragraph-properties fo:text-align="center" style:justify-single-word="false" style:text-autospace="none" style:writing-mode="lr-tb"/>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6" style:family="paragraph" style:parent-style-name="Standard">
      <style:paragraph-properties fo:text-align="justify" style:justify-single-word="false" style:text-autospace="none" style:writing-mode="lr-tb"/>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7" style:family="paragraph" style:parent-style-name="Standard">
      <style:paragraph-properties fo:text-align="center" style:justify-single-word="false" fo:break-before="page"/>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02 – SIS TEL UHF PARK AIR</text:p>
      <text:p text:style-name="P1"/>
      <text:p text:style-name="P5">Procedimento de teste de alcance e cobertura das estações - 1/2</text:p>
      <text:p text:style-name="P4"/>
      <text:p text:style-name="P3"><text:tab/>Este teste tem o objetivo de verificar se o sistema VHF/UHF de cada estação está apresentando cobertura e alcance adequados para as frequências. Com os resultados deste teste é possível analisar se a estação está desempenhando sua função adequadamente, prevenir problemas operacionais e auxiliar no planejamento das atividades de manutenção.</text:p>
      <text:p text:style-name="P3"><text:tab/>O teste será realizado junto ao órgão operacional (ACC, COpM, APP, TWR) realizando chamadas em voos de oportunidade nas regiãoes de interesse. Será verificada a qualidade de comunicação relatada tanto pelo piloto como pelo controlador.</text:p>
      <text:p text:style-name="P3"><text:tab/>Deverão ser testadas preferencialmente quatro frequências (mínimo três) de cada cadeia de filtros e antenas. Estas frequências deverão ser testadas com aeronaves em radiais diferentes, com espaçamento próximo de 90° (120° quando forem três frequências) de forma a verificar a irradiação eficiente em todas as direções. Quando não houver três frequências disponíveis, uma mesma frequência deverá ser testada em mais de uma radial de forma a garantir a verificação em, no mínimo, três radiais espaçadas aproximadamente em 120°. Em casos onde a área de irradiação desejada for limitada como, por exemplo, regiões de fronteiras ou localidades remotas com poucas aerovias, os testes deverão ser realizados nos pontos onde houver circulação aérea, não havendo a necessidade de se verificar toda a circunferência ao redor da estação. Após serem feitas as verificações da cobertura da estação em radiais diferentes, as demais frequências serão testadas apenas de forma a confirmar o alcance, podendo ser realizadas todas com uma mesma aeronave.</text:p>
      <text:p text:style-name="P3"><text:tab/>Recomenda-se definir as regiões de testes da estação e repeti-las sempre que este procedimento for executado, permitindo a comparação dos resulstados ao longo do tempo.</text:p>
      <text:p text:style-name="P3"><text:tab/>Para iniciar o teste, deverá ser observado com o controlador se há aeronaves disponíveis na região de interesse ou em direção a ela. Definir então as frequências a serem utilizadas para o teste. Deverá ser testada uma frequência de cada vez, em horário apropriado, de forma a não gerar impactos no controle de tráfego aéreo. O controlador deverá reservar a frequência para o teste e manter o controle de tráfego aéreo em outra frequência, como, por exemplo, frequência principal em teste e controle através da reserva de um mesmo setor. Após ser escolhida uma frequência para o teste, certificar-se que o controlador de voo selecionou na central de áudio apenas a estação em teste para transmissão/recepção da frequência em teste, sem alterar as característcias da frequencia utilizada para o controle de tráfego aéreo.</text:p>
      <text:p text:style-name="P3"/>
      <text:p text:style-name="P6">1 Frequências do ACC:</text:p>
      <text:p text:style-name="P3"><text:tab/>Realizar chamada de voz com aeronave no nível mínimo FL300 a aproximadamente 200 NM da estação. A qualidade do áudio deverá ser satisfatória tanto para o piloto como para o controlador. Se a comunicação não for considerada satisfatória, tentar novamente com outra aeronave a aproximadamente 200 NM. Tentar ainda, caso necessário, comunicação com uma terceira aeronave. Se após três tentativas com aeronaves diferentes não for obtida comunicação eficiente a 200 NM, realizar novas tentativas com aeronaves a aproximadamente 170 NM. Se não houver sucesso com duas aeronaves realizar uma última tentativa com aeronave a 140 NM. Anotar na ficha os seguintes dados: nível de voo, radial da estação, distância da estação, aeronave, frequência, data e hora do teste e resultados da comunicação relatados pelo controlador e pelo piloto. Para as outras frequências a serem testadas da mesma cadeia de filtros e antenas deverão ser escolhidas aeronaves que estejam em radiais diferentes, conforme já descrito.</text:p>
      <text:p text:style-name="P3"/>
      <text:p text:style-name="P3"/>
      <text:p text:style-name="P3"/>
      <text:p text:style-name="P3"/>
      <text:p text:style-name="P3"/>
      <text:p text:style-name="P3"/>
      <text:p text:style-name="P2"><text:soft-page-break/>CONTINUAÇÃO DO ANEXO 02 – SIS TEL UHF PARK AIR</text:p>
      <text:p text:style-name="P1"/>
      <text:p text:style-name="P5">Procedimento de teste de alcance e cobertura das estações - 2/2</text:p>
      <text:p text:style-name="P3"/>
      <text:p text:style-name="P6">2 Frequências do COpM:</text:p>
      <text:p text:style-name="P3"><text:tab/>Para as frequências de VHF deve ser dada prioridade para testar as cadeias de filtros e antenas com frequências do ACC. Somente quando isto não for possível o teste deverá ser realizado com frequências de Defesa Aérea. O procedimento é o mesmo das frequências do ACC. Quando a cadeia de filtros e antenas já tiver sido testada com frequências do ACC, realizar apenas uma verificação de alcance com as frequências de Defesa Aérea, podendo ser realizadas todas com uma mesma aeronave.</text:p>
      <text:p text:style-name="P3"><text:tab/>Para as frequências UHF das estações com antena tipo dipolo colinear, devido à característica das antenas, que são formadas por um elemento único de irradiação omnidirecional, não há a necessidade de se verificar três radiais, sendo necessário apenas um teste por frequência independente da radial, podendo ser executado pela mesma aeronave para todas as frequências da estação. Para as estações com antenas UHF tipo painel, serão necessárias no mínimo três radiais, exceto em casos de regiões de fronteira. O procedimento de teste será o mesmo das frequências do ACC.</text:p>
      <text:p text:style-name="P3"/>
      <text:p text:style-name="P6">3 Frequências de APP:</text:p>
      <text:p text:style-name="P3"><text:tab/>Para as frequências de APP, o teste tem o objetivo de confirmar a qualidade e disponibilidade do serviço de comunicação dentro da área do APP, não sendo necessário testar o limite de alcance das frequências, que tende a ser superior <text:s/>ao raio de atuação do APP. Realizar chamada de voz com aeronave próxima aos limites da TMA. A comunicação deverá ser satisfatória tanto para o piloto como para o controlador. Anotar na ficha os seguintes dados: nível de voo, radial da estação, distância da estação, aeronave, frequência, hora do teste e resultados da comunicação relatados pelo controlador e pelo piloto. Repetir o teste com outras frequências em radiais diferentes ou repetindo alguma frequência de forma a obter, no mínimo, três radiais conforme já descrito.</text:p>
      <text:p text:style-name="P3"/>
      <text:p text:style-name="P6">4 Frequências de TWR e Solo:</text:p>
      <text:p text:style-name="P3"><text:tab/>Para as frequências de TWR e Solo, o teste tem o objetivo de confirmar a qualidade e disponibilidade do serviço de comunicação, não sendo necessário testar o limite de alcance das frequências. Realizar apenas uma chamada com aeronave dentro do aeródromo, confirmando a qualidade da comunicação. Anotar na ficha os seguintes dados: aeronave, frequência, hora do teste e resultados da comunicação relatados pelo controlador e pelo pil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11.99pt" fo:margin-bottom="6.01pt"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pt" fo:margin-bottom="6.0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5T12:04:43.67</meta:creation-date>
    <dc:date>2012-06-25T13:38:34.58</dc:date>
    <meta:editing-duration>PT00H01M42S</meta:editing-duration>
    <meta:editing-cycles>3</meta:editing-cycles>
    <meta:generator>BrOffice.org/3.2$Win32 OpenOffice.org_project/320m12$Build-9483</meta:generator>
    <meta:document-statistic meta:table-count="0" meta:image-count="0" meta:object-count="0" meta:page-count="2" meta:paragraph-count="18" meta:word-count="973" meta:character-count="6150"/>
  </office:meta>
</office:document-meta>
</file>