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4.538cm" style:rel-column-width="17495*"/>
    </style:style>
    <style:style style:name="Tabela9.B" style:family="table-column">
      <style:table-column-properties style:column-width="3.799cm" style:rel-column-width="14646*"/>
    </style:style>
    <style:style style:name="Tabela9.C" style:family="table-column">
      <style:table-column-properties style:column-width="2.93cm" style:rel-column-width="11294*"/>
    </style:style>
    <style:style style:name="Tabela9.D" style:family="table-column">
      <style:table-column-properties style:column-width="3.831cm" style:rel-column-width="14768*"/>
    </style:style>
    <style:style style:name="Tabela9.E" style:family="table-column">
      <style:table-column-properties style:column-width="1.901cm" style:rel-column-width="7332*"/>
    </style:style>
    <style:style style:name="Tabela9.1" style:family="table-row">
      <style:table-row-properties style:min-row-height="0.813cm" style:keep-together="false" fo:keep-together="always"/>
    </style:style>
    <style:style style:name="Tabela9.A1" style:family="table-cell">
      <style:table-cell-properties style:vertical-align="middle" fo:padding-left="0.123cm" fo:padding-right="0.123cm" fo:padding-top="0cm" fo:padding-bottom="0cm" fo:border-left="0.088cm solid #000000" fo:border-right="none" fo:border-top="0.088cm solid #000000" fo:border-bottom="0.018cm solid #000000" style:writing-mode="lr-tb"/>
    </style:style>
    <style:style style:name="Tabela9.B1" style:family="table-cell">
      <style:table-cell-properties style:vertical-align="middle" fo:padding-left="0.123cm" fo:padding-right="0.123cm" fo:padding-top="0cm" fo:padding-bottom="0cm" fo:border="0.088cm solid #000000" style:writing-mode="lr-tb"/>
    </style:style>
    <style:style style:name="Tabela9.2" style:family="table-row">
      <style:table-row-properties style:min-row-height="0.833cm" style:keep-together="false" fo:keep-together="always"/>
    </style:style>
    <style:style style:name="Tabela9.B2" style:family="table-cell">
      <style:table-cell-properties style:vertical-align="middle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ela9.3" style:family="table-row">
      <style:table-row-properties style:min-row-height="0.545cm" style:keep-together="false" fo:keep-together="always"/>
    </style:style>
    <style:style style:name="Tabela9.4" style:family="table-row">
      <style:table-row-properties style:min-row-height="0.813cm" style:keep-together="true" fo:keep-together="auto"/>
    </style:style>
    <style:style style:name="Tabela9.A4" style:family="table-cell">
      <style:table-cell-properties style:vertical-align="middle" fo:padding-left="0.123cm" fo:padding-right="0.123cm" fo:padding-top="0cm" fo:padding-bottom="0cm" fo:border-left="0.088cm solid #000000" fo:border-right="0.088cm solid #000000" fo:border-top="none" fo:border-bottom="0.018cm solid #000000" style:writing-mode="lr-tb"/>
    </style:style>
    <style:style style:name="Tabela9.5" style:family="table-row">
      <style:table-row-properties style:min-row-height="0.984cm" style:keep-together="false" fo:keep-together="always"/>
    </style:style>
    <style:style style:name="Tabela9.A5" style:family="table-cell">
      <style:table-cell-properties style:vertical-align="middle" fo:padding-left="0.123cm" fo:padding-right="0.123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Tabela9.10" style:family="table-row">
      <style:table-row-properties style:min-row-height="0.399cm" style:keep-together="false" fo:keep-together="always"/>
    </style:style>
    <style:style style:name="Tabela9.A10" style:family="table-cell">
      <style:table-cell-properties style:vertical-align="top" fo:padding-left="0.123cm" fo:padding-right="0.123cm" fo:padding-top="0cm" fo:padding-bottom="0cm" fo:border-left="0.088cm solid #000000" fo:border-right="none" fo:border-top="0.088cm solid #000000" fo:border-bottom="0.018cm solid #000000" style:writing-mode="lr-tb"/>
    </style:style>
    <style:style style:name="Tabela9.C10" style:family="table-cell">
      <style:table-cell-properties style:vertical-align="top" fo:padding-left="0.123cm" fo:padding-right="0.123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Tabela9.11" style:family="table-row">
      <style:table-row-properties style:min-row-height="0.425cm" style:keep-together="false" fo:keep-together="always"/>
    </style:style>
    <style:style style:name="Tabela9.A11" style:family="table-cell">
      <style:table-cell-properties style:vertical-align="middle" fo:padding-left="0.123cm" fo:padding-right="0.123cm" fo:padding-top="0cm" fo:padding-bottom="0cm" fo:border-left="0.088cm solid #000000" fo:border-right="none" fo:border-top="0.018cm solid #000000" fo:border-bottom="0.018cm solid #000000" style:writing-mode="lr-tb"/>
    </style:style>
    <style:style style:name="Tabela9.C11" style:family="table-cell">
      <style:table-cell-properties style:vertical-align="top" fo:padding-left="0.123cm" fo:padding-right="0.123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Tabela9.A12" style:family="table-cell">
      <style:table-cell-properties style:vertical-align="top" fo:padding-left="0.123cm" fo:padding-right="0.123cm" fo:padding-top="0cm" fo:padding-bottom="0cm" fo:border-left="0.088cm solid #000000" fo:border-right="none" fo:border-top="0.018cm solid #000000" fo:border-bottom="0.018cm solid #000000" style:writing-mode="lr-tb"/>
    </style:style>
    <style:style style:name="Tabela9.A18" style:family="table-cell">
      <style:table-cell-properties style:vertical-align="top" fo:padding-left="0.123cm" fo:padding-right="0.123cm" fo:padding-top="0cm" fo:padding-bottom="0cm" fo:border-left="0.088cm solid #000000" fo:border-right="none" fo:border-top="0.018cm solid #000000" fo:border-bottom="0.088cm solid #000000" style:writing-mode="lr-tb"/>
    </style:style>
    <style:style style:name="Tabela9.C18" style:family="table-cell">
      <style:table-cell-properties style:vertical-align="top" fo:padding-left="0.123cm" fo:padding-right="0.123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Tabela9.19" style:family="table-row">
      <style:table-row-properties style:min-row-height="0.249cm" style:keep-together="false" fo:keep-together="always"/>
    </style:style>
    <style:style style:name="Tabela9.30" style:family="table-row">
      <style:table-row-properties style:min-row-height="0.76cm" style:keep-together="false" fo:keep-together="always"/>
    </style:style>
    <style:style style:name="Tabela9.31" style:family="table-row">
      <style:table-row-properties style:min-row-height="0.711cm" style:keep-together="false" fo:keep-together="always"/>
    </style:style>
    <style:style style:name="Tabela9.A32" style:family="table-cell">
      <style:table-cell-properties style:vertical-align="middle" fo:padding-left="0.123cm" fo:padding-right="0.123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Heading_20_2">
      <style:text-properties fo:font-size="14pt" style:text-underline-style="none" fo:font-weight="bold" style:font-size-asian="14pt" style:font-weight-asian="bold" style:font-size-complex="14pt"/>
    </style:style>
    <style:style style:name="P11" style:family="paragraph" style:parent-style-name="Heading_20_2">
      <style:paragraph-properties style:snap-to-layout-grid="false"/>
      <style:text-properties fo:font-size="14pt" style:text-underline-style="none" fo:font-weight="bold" style:font-size-asian="14pt" style:font-weight-asian="bold" style:font-size-complex="14pt"/>
    </style:style>
    <style:style style:name="P12" style:family="paragraph" style:parent-style-name="Heading_20_3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Heading_20_4">
      <style:paragraph-properties style:snap-to-layout-grid="false"/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ANEXO SÉRIE TC-052 VHF-300</text:p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rows-spanned="3" office:value-type="string">
            <text:p text:style-name="P2">REGIONAL</text:p>
            <text:p text:style-name="P1">DT - SETOR</text:p>
          </table:table-cell>
          <table:table-cell table:style-name="Tabela9.B1" table:number-columns-spanned="4" office:value-type="string">
            <text:h text:style-name="P11" text:outline-level="2">TABELA DE MEDIDAS SISTEMA VHF-300</text:h>
            <text:h text:style-name="P10" text:outline-level="2">TRIENAL – CONJUNTO IRRADIANTE</text:h>
          </table:table-cell>
          <table:covered-table-cell/>
          <table:covered-table-cell/>
          <table:covered-table-cell/>
        </table:table-row>
        <table:table-row table:style-name="Tabela9.2">
          <table:covered-table-cell/>
          <table:table-cell table:style-name="Tabela9.B2" table:number-columns-spanned="2" office:value-type="string">
            <text:p text:style-name="P4">LOCAL:</text:p>
          </table:table-cell>
          <table:covered-table-cell/>
          <table:table-cell table:style-name="Tabela9.B2" office:value-type="string">
            <text:h text:style-name="P12" text:outline-level="3">SÉRIE: TC-052</text:h>
          </table:table-cell>
          <table:table-cell table:style-name="Tabela9.B1" office:value-type="string">
            <text:p text:style-name="P5">FOLHA 3/3</text:p>
          </table:table-cell>
        </table:table-row>
        <table:table-row table:style-name="Tabela9.3">
          <table:covered-table-cell/>
          <table:table-cell table:style-name="Tabela9.B2" table:number-columns-spanned="2" office:value-type="string">
            <text:h text:style-name="P12" text:outline-level="3">ÁREA:TELECOMUNICAÇÕES</text:h>
          </table:table-cell>
          <table:covered-table-cell/>
          <table:table-cell table:style-name="Tabela9.B1" table:number-columns-spanned="2" office:value-type="string">
            <text:h text:style-name="P12" text:outline-level="3">TABELA 1</text:h>
          </table:table-cell>
          <table:covered-table-cell/>
        </table:table-row>
        <table:table-row table:style-name="Tabela9.4">
          <table:table-cell table:style-name="Tabela9.A4" table:number-columns-spanned="5" office:value-type="string">
            <text:p text:style-name="P3">TRANSMISSOR USADO PARA REFERÊNCIA:</text:p>
          </table:table-cell>
          <table:covered-table-cell/>
          <table:covered-table-cell/>
          <table:covered-table-cell/>
          <table:covered-table-cell/>
        </table:table-row>
        <table:table-row table:style-name="Tabela9.5">
          <table:table-cell table:style-name="Tabela9.A5" table:number-columns-spanned="5" office:value-type="string">
            <text:h text:style-name="P13" text:outline-level="4">CONJ. DE ANTENAS 1 / CELL FLEX CB <text:s text:c="6"/>: POTÊNCIA DIRETA: <text:s text:c="5"/>/ POTÊNCIA REFLETIDA: <text:s text:c="9"/></text:h>
          </table:table-cell>
          <table:covered-table-cell/>
          <table:covered-table-cell/>
          <table:covered-table-cell/>
          <table:covered-table-cell/>
        </table:table-row>
        <table:table-row table:style-name="Tabela9.5">
          <table:table-cell table:style-name="Tabela9.A5" table:number-columns-spanned="5" office:value-type="string">
            <text:h text:style-name="P13" text:outline-level="4">CONJ. DE ANTENAS 2 / CELL FLEX CB <text:s text:c="6"/>: POTÊNCIA DIRETA: <text:s text:c="5"/>/ POTÊNCIA REFLETIDA:</text:h>
          </table:table-cell>
          <table:covered-table-cell/>
          <table:covered-table-cell/>
          <table:covered-table-cell/>
          <table:covered-table-cell/>
        </table:table-row>
        <table:table-row table:style-name="Tabela9.5">
          <table:table-cell table:style-name="Tabela9.A5" table:number-columns-spanned="5" office:value-type="string">
            <text:h text:style-name="P13" text:outline-level="4">CONJ. DE ANTENAS 3 / CELL FLEX CB <text:s text:c="6"/>: POTÊNCIA DIRETA: <text:s text:c="5"/>/ POTÊNCIA REFLETIDA:</text:h>
          </table:table-cell>
          <table:covered-table-cell/>
          <table:covered-table-cell/>
          <table:covered-table-cell/>
          <table:covered-table-cell/>
        </table:table-row>
        <table:table-row table:style-name="Tabela9.5">
          <table:table-cell table:style-name="Tabela9.A5" table:number-columns-spanned="5" office:value-type="string">
            <text:h text:style-name="P13" text:outline-level="4">CONJ. DE ANTENAS 4 / CELL FLEX CB <text:s text:c="6"/>: POTÊNCIA DIRETA: <text:s text:c="5"/>/ POTÊNCIA REFLETIDA:</text:h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B2" table:number-columns-spanned="2" office:value-type="string">
            <text:p text:style-name="P6">COROA 1</text:p>
          </table:table-cell>
          <table:covered-table-cell/>
          <table:table-cell table:style-name="Tabela9.B1" table:number-columns-spanned="3" office:value-type="string">
            <text:p text:style-name="P6">COROA 2</text:p>
          </table:table-cell>
          <table:covered-table-cell/>
          <table:covered-table-cell/>
        </table:table-row>
        <table:table-row table:style-name="Tabela9.10">
          <table:table-cell table:style-name="Tabela9.A10" table:number-columns-spanned="2" office:value-type="string">
            <text:p text:style-name="P8">ENTRADA – POT. DIR. : <text:s text:c="14"/>/ POT. REF. : <text:s text:c="29"/></text:p>
          </table:table-cell>
          <table:covered-table-cell/>
          <table:table-cell table:style-name="Tabela9.C10" table:number-columns-spanned="3" office:value-type="string">
            <text:p text:style-name="P8">ENTRADA – POT. DIR. : <text:s text:c="14"/>/ POT. REF. :</text:p>
          </table:table-cell>
          <table:covered-table-cell/>
          <table:covered-table-cell/>
        </table:table-row>
        <table:table-row table:style-name="Tabela9.11">
          <table:table-cell table:style-name="Tabela9.A11" table:number-columns-spanned="2" office:value-type="string">
            <text:p text:style-name="P8">SAÍDA 1 <text:s text:c="3"/>– <text:s/>POT. DIR.: <text:s text:c="14"/>/ POT. REF.: </text:p>
          </table:table-cell>
          <table:covered-table-cell/>
          <table:table-cell table:style-name="Tabela9.C11" table:number-columns-spanned="3" office:value-type="string">
            <text:p text:style-name="P8">SAÍDA 1 <text:s text:c="3"/>– <text:s/>POT. DIR.: <text:s text:c="14"/>/ POT. REF.: </text:p>
          </table:table-cell>
          <table:covered-table-cell/>
          <table:covered-table-cell/>
        </table:table-row>
        <table:table-row table:style-name="Tabela9.10">
          <table:table-cell table:style-name="Tabela9.A12" table:number-columns-spanned="2" office:value-type="string">
            <text:p text:style-name="P8">SAÍDA 2 <text:s text:c="3"/>– <text:s/>POT. DIR.: <text:s text:c="14"/>/ POT. REF.:</text:p>
          </table:table-cell>
          <table:covered-table-cell/>
          <table:table-cell table:style-name="Tabela9.C11" table:number-columns-spanned="3" office:value-type="string">
            <text:p text:style-name="P8">SAÍDA 2 <text:s text:c="3"/>– <text:s/>POT. DIR.: <text:s text:c="14"/>/ POT. REF.:</text:p>
          </table:table-cell>
          <table:covered-table-cell/>
          <table:covered-table-cell/>
        </table:table-row>
        <table:table-row table:style-name="Tabela9.10">
          <table:table-cell table:style-name="Tabela9.A12" table:number-columns-spanned="2" office:value-type="string">
            <text:p text:style-name="P8">SAÍDA 3 <text:s text:c="3"/>– <text:s/>POT. DIR.: <text:s text:c="14"/>/ POT. REF.:</text:p>
          </table:table-cell>
          <table:covered-table-cell/>
          <table:table-cell table:style-name="Tabela9.C11" table:number-columns-spanned="3" office:value-type="string">
            <text:p text:style-name="P8">SAÍDA 3 <text:s text:c="3"/>– <text:s/>POT. DIR.: <text:s text:c="14"/>/ POT. REF.:</text:p>
          </table:table-cell>
          <table:covered-table-cell/>
          <table:covered-table-cell/>
        </table:table-row>
        <table:table-row table:style-name="Tabela9.10">
          <table:table-cell table:style-name="Tabela9.A12" table:number-columns-spanned="2" office:value-type="string">
            <text:p text:style-name="P8">SAÍDA 4 <text:s text:c="3"/>– <text:s/>POT. DIR.: <text:s text:c="14"/>/ POT. REF.:</text:p>
          </table:table-cell>
          <table:covered-table-cell/>
          <table:table-cell table:style-name="Tabela9.C11" table:number-columns-spanned="3" office:value-type="string">
            <text:p text:style-name="P8">SAÍDA 4 <text:s text:c="3"/>– <text:s/>POT. DIR.: <text:s text:c="14"/>/ POT. REF.:</text:p>
          </table:table-cell>
          <table:covered-table-cell/>
          <table:covered-table-cell/>
        </table:table-row>
        <table:table-row table:style-name="Tabela9.10">
          <table:table-cell table:style-name="Tabela9.A12" table:number-columns-spanned="2" office:value-type="string">
            <text:p text:style-name="P8">SAÍDA 5 <text:s text:c="3"/>– <text:s/>POT. DIR.: <text:s text:c="14"/>/ POT. REF.:</text:p>
          </table:table-cell>
          <table:covered-table-cell/>
          <table:table-cell table:style-name="Tabela9.C11" table:number-columns-spanned="3" office:value-type="string">
            <text:p text:style-name="P8">SAÍDA 5 <text:s text:c="3"/>– <text:s/>POT. DIR.: <text:s text:c="14"/>/ POT. REF.:</text:p>
          </table:table-cell>
          <table:covered-table-cell/>
          <table:covered-table-cell/>
        </table:table-row>
        <table:table-row table:style-name="Tabela9.10">
          <table:table-cell table:style-name="Tabela9.A12" table:number-columns-spanned="2" office:value-type="string">
            <text:p text:style-name="P8">SAÍDA 6 <text:s text:c="3"/>– <text:s/>POT. DIR.: <text:s text:c="14"/>/ POT. REF.:</text:p>
          </table:table-cell>
          <table:covered-table-cell/>
          <table:table-cell table:style-name="Tabela9.C11" table:number-columns-spanned="3" office:value-type="string">
            <text:p text:style-name="P8">SAÍDA 6 <text:s text:c="3"/>– <text:s/>POT. DIR.: <text:s text:c="14"/>/ POT. REF.:</text:p>
          </table:table-cell>
          <table:covered-table-cell/>
          <table:covered-table-cell/>
        </table:table-row>
        <table:table-row table:style-name="Tabela9.11">
          <table:table-cell table:style-name="Tabela9.A12" table:number-columns-spanned="2" office:value-type="string">
            <text:p text:style-name="P8">SAÍDA 7 <text:s text:c="3"/>– <text:s/>POT. DIR.: <text:s text:c="14"/>/ POT. REF.:</text:p>
          </table:table-cell>
          <table:covered-table-cell/>
          <table:table-cell table:style-name="Tabela9.C11" table:number-columns-spanned="3" office:value-type="string">
            <text:p text:style-name="P8">SAÍDA 7 <text:s text:c="3"/>– <text:s/>POT. DIR.: <text:s text:c="14"/>/ POT. REF.:</text:p>
          </table:table-cell>
          <table:covered-table-cell/>
          <table:covered-table-cell/>
        </table:table-row>
        <table:table-row table:style-name="Tabela9.10">
          <table:table-cell table:style-name="Tabela9.A18" table:number-columns-spanned="2" office:value-type="string">
            <text:p text:style-name="P8">SAÍDA 8 <text:s text:c="3"/>– <text:s/>POT. DIR.: <text:s text:c="14"/>/ POT. REF.:</text:p>
          </table:table-cell>
          <table:covered-table-cell/>
          <table:table-cell table:style-name="Tabela9.C18" table:number-columns-spanned="3" office:value-type="string">
            <text:p text:style-name="P8">SAÍDA 8 <text:s text:c="3"/>– <text:s/>POT. DIR.: <text:s text:c="14"/>/ POT. REF.:</text:p>
          </table:table-cell>
          <table:covered-table-cell/>
          <table:covered-table-cell/>
        </table:table-row>
        <table:table-row table:style-name="Tabela9.19">
          <table:table-cell table:style-name="Tabela9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B2" table:number-columns-spanned="2" office:value-type="string">
            <text:p text:style-name="P6">COROA 3</text:p>
          </table:table-cell>
          <table:covered-table-cell/>
          <table:table-cell table:style-name="Tabela9.B1" table:number-columns-spanned="3" office:value-type="string">
            <text:p text:style-name="P6">COROA 4</text:p>
          </table:table-cell>
          <table:covered-table-cell/>
          <table:covered-table-cell/>
        </table:table-row>
        <table:table-row table:style-name="Tabela9.10">
          <table:table-cell table:style-name="Tabela9.A10" table:number-columns-spanned="2" office:value-type="string">
            <text:p text:style-name="P8">ENTRADA – POT. DIR. : <text:s text:c="14"/>/ POT. REF. : <text:s text:c="29"/></text:p>
          </table:table-cell>
          <table:covered-table-cell/>
          <table:table-cell table:style-name="Tabela9.C10" table:number-columns-spanned="3" office:value-type="string">
            <text:p text:style-name="P8">ENTRADA – POT. DIR. : <text:s text:c="14"/>/ POT. REF. : <text:s text:c="29"/></text:p>
          </table:table-cell>
          <table:covered-table-cell/>
          <table:covered-table-cell/>
        </table:table-row>
        <table:table-row table:style-name="Tabela9.11">
          <table:table-cell table:style-name="Tabela9.A12" table:number-columns-spanned="2" office:value-type="string">
            <text:p text:style-name="P8">SAÍDA 1 <text:s text:c="3"/>– <text:s/>POT. DIR.: <text:s text:c="14"/>/ POT. REF.: </text:p>
          </table:table-cell>
          <table:covered-table-cell/>
          <table:table-cell table:style-name="Tabela9.C11" table:number-columns-spanned="3" office:value-type="string">
            <text:p text:style-name="P8">SAÍDA 1 <text:s text:c="3"/>– <text:s/>POT. DIR.: <text:s text:c="14"/>/ POT. REF.: </text:p>
          </table:table-cell>
          <table:covered-table-cell/>
          <table:covered-table-cell/>
        </table:table-row>
        <table:table-row table:style-name="Tabela9.10">
          <table:table-cell table:style-name="Tabela9.A12" table:number-columns-spanned="2" office:value-type="string">
            <text:p text:style-name="P8">SAÍDA 2 <text:s text:c="3"/>– <text:s/>POT. DIR.: <text:s text:c="14"/>/ POT. REF.:</text:p>
          </table:table-cell>
          <table:covered-table-cell/>
          <table:table-cell table:style-name="Tabela9.C11" table:number-columns-spanned="3" office:value-type="string">
            <text:p text:style-name="P8">SAÍDA 2 <text:s text:c="3"/>– <text:s/>POT. DIR.: <text:s text:c="14"/>/ POT. REF.:</text:p>
          </table:table-cell>
          <table:covered-table-cell/>
          <table:covered-table-cell/>
        </table:table-row>
        <table:table-row table:style-name="Tabela9.10">
          <table:table-cell table:style-name="Tabela9.A12" table:number-columns-spanned="2" office:value-type="string">
            <text:p text:style-name="P8">SAÍDA 3 <text:s text:c="3"/>– <text:s/>POT. DIR.: <text:s text:c="14"/>/ POT. REF.:</text:p>
          </table:table-cell>
          <table:covered-table-cell/>
          <table:table-cell table:style-name="Tabela9.C11" table:number-columns-spanned="3" office:value-type="string">
            <text:p text:style-name="P8">SAÍDA 3 <text:s text:c="3"/>– <text:s/>POT. DIR.: <text:s text:c="14"/>/ POT. REF.:</text:p>
          </table:table-cell>
          <table:covered-table-cell/>
          <table:covered-table-cell/>
        </table:table-row>
        <table:table-row table:style-name="Tabela9.10">
          <table:table-cell table:style-name="Tabela9.A12" table:number-columns-spanned="2" office:value-type="string">
            <text:p text:style-name="P8">SAÍDA 4 <text:s text:c="3"/>– <text:s/>POT. DIR.: <text:s text:c="14"/>/ POT. REF.:</text:p>
          </table:table-cell>
          <table:covered-table-cell/>
          <table:table-cell table:style-name="Tabela9.C11" table:number-columns-spanned="3" office:value-type="string">
            <text:p text:style-name="P8">SAÍDA 4 <text:s text:c="3"/>– <text:s/>POT. DIR.: <text:s text:c="14"/>/ POT. REF.:</text:p>
          </table:table-cell>
          <table:covered-table-cell/>
          <table:covered-table-cell/>
        </table:table-row>
        <table:table-row table:style-name="Tabela9.10">
          <table:table-cell table:style-name="Tabela9.A12" table:number-columns-spanned="2" office:value-type="string">
            <text:p text:style-name="P8">SAÍDA 5 <text:s text:c="3"/>– <text:s/>POT. DIR.: <text:s text:c="14"/>/ POT. REF.:</text:p>
          </table:table-cell>
          <table:covered-table-cell/>
          <table:table-cell table:style-name="Tabela9.C11" table:number-columns-spanned="3" office:value-type="string">
            <text:p text:style-name="P8">SAÍDA 5 <text:s text:c="3"/>– <text:s/>POT. DIR.: <text:s text:c="14"/>/ POT. REF.:</text:p>
          </table:table-cell>
          <table:covered-table-cell/>
          <table:covered-table-cell/>
        </table:table-row>
        <table:table-row table:style-name="Tabela9.10">
          <table:table-cell table:style-name="Tabela9.A12" table:number-columns-spanned="2" office:value-type="string">
            <text:p text:style-name="P8">SAÍDA 6 <text:s text:c="3"/>– <text:s/>POT. DIR.: <text:s text:c="14"/>/ POT. REF.:</text:p>
          </table:table-cell>
          <table:covered-table-cell/>
          <table:table-cell table:style-name="Tabela9.C11" table:number-columns-spanned="3" office:value-type="string">
            <text:p text:style-name="P8">SAÍDA 6 <text:s text:c="3"/>– <text:s/>POT. DIR.: <text:s text:c="14"/>/ POT. REF.:</text:p>
          </table:table-cell>
          <table:covered-table-cell/>
          <table:covered-table-cell/>
        </table:table-row>
        <table:table-row table:style-name="Tabela9.11">
          <table:table-cell table:style-name="Tabela9.A12" table:number-columns-spanned="2" office:value-type="string">
            <text:p text:style-name="P8">SAÍDA 7 <text:s text:c="3"/>– <text:s/>POT. DIR.: <text:s text:c="14"/>/ POT. REF.:</text:p>
          </table:table-cell>
          <table:covered-table-cell/>
          <table:table-cell table:style-name="Tabela9.C11" table:number-columns-spanned="3" office:value-type="string">
            <text:p text:style-name="P8">SAÍDA 7 <text:s text:c="3"/>– <text:s/>POT. DIR.: <text:s text:c="14"/>/ POT. REF.:</text:p>
          </table:table-cell>
          <table:covered-table-cell/>
          <table:covered-table-cell/>
        </table:table-row>
        <table:table-row table:style-name="Tabela9.10">
          <table:table-cell table:style-name="Tabela9.A18" table:number-columns-spanned="2" office:value-type="string">
            <text:p text:style-name="P8">SAÍDA 8 <text:s text:c="3"/>– <text:s/>POT. DIR.: <text:s text:c="14"/>/ POT. REF.: <text:s text:c="12"/></text:p>
          </table:table-cell>
          <table:covered-table-cell/>
          <table:table-cell table:style-name="Tabela9.C18" table:number-columns-spanned="3" office:value-type="string">
            <text:p text:style-name="P8">SAÍDA 8 <text:s text:c="3"/>– <text:s/>POT. DIR.: <text:s text:c="14"/>/ POT. REF.: <text:s text:c="10"/></text:p>
          </table:table-cell>
          <table:covered-table-cell/>
          <table:covered-table-cell/>
        </table:table-row>
        <table:table-row table:style-name="Tabela9.30">
          <table:table-cell table:style-name="Tabela9.A5" table:number-columns-spanned="5" office:value-type="string">
            <text:p text:style-name="P7">EQUIPE:</text:p>
          </table:table-cell>
          <table:covered-table-cell/>
          <table:covered-table-cell/>
          <table:covered-table-cell/>
          <table:covered-table-cell/>
        </table:table-row>
        <table:table-row table:style-name="Tabela9.31">
          <table:table-cell table:style-name="Tabela9.A5" table:number-columns-spanned="5" office:value-type="string">
            <text:p text:style-name="P7">PERÍODO:</text:p>
          </table:table-cell>
          <table:covered-table-cell/>
          <table:covered-table-cell/>
          <table:covered-table-cell/>
          <table:covered-table-cell/>
        </table:table-row>
        <table:table-row table:style-name="Tabela9.31">
          <table:table-cell table:style-name="Tabela9.A32" table:number-columns-spanned="5" office:value-type="string">
            <text:p text:style-name="P7">OBSERVAÇÕES: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style:text-underline-style="solid" style:text-underline-width="auto" style:text-underline-color="font-color"/>
    </style:style>
    <style:style style:name="Heading_20_3" style:display-name="Heading 3" style:family="paragraph" style:next-style-name="Standard" style:default-outline-level="3" style:class="text">
      <style:paragraph-properties fo:margin-top="0cm" fo:margin-bottom="0.423cm" fo:line-height="0.494cm" fo:text-align="center" style:justify-single-word="false" fo:orphans="2" fo:widows="2" fo:keep-with-next="always" style:text-autospace="none" style:punctuation-wrap="simple" style:vertical-align="baseline"/>
      <style:text-properties style:use-window-font-color="true" style:font-name="Times New Roman" fo:font-size="12pt" fo:language="pt" fo:country="BR" fo:font-weight="bold" style:font-name-asian="Arial" style:font-size-asian="12pt" style:font-weight-asian="bold" style:font-name-complex="Times New Roman" style:font-size-complex="10pt" style:language-complex="ar" style:country-complex="SA"/>
    </style:style>
    <style:style style:name="Heading_20_4" style:display-name="Heading 4" style:family="paragraph" style:next-style-name="Text_20_body" style:default-outline-level="4" style:class="text">
      <style:paragraph-properties fo:line-height="0.494cm" fo:orphans="2" fo:widows="2" style:text-autospace="none" style:punctuation-wrap="simple" style:vertical-align="baseline"/>
      <style:text-properties fo:color="#000000" style:font-name="Times New Roman" fo:font-size="12pt" fo:letter-spacing="0.035cm" fo:language="pt" fo:country="BR" style:font-name-asian="Arial" style:font-size-asian="12pt" style:font-name-complex="Times New Roman" style:font-size-complex="10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0T09:42:13.65</meta:creation-date>
    <meta:document-statistic meta:table-count="1" meta:image-count="0" meta:object-count="0" meta:page-count="1" meta:paragraph-count="58" meta:word-count="388" meta:character-count="2549"/>
    <dc:date>2012-06-20T09:43:20.92</dc:date>
    <meta:editing-duration>PT1M7S</meta:editing-duration>
    <meta:editing-cycles>1</meta:editing-cycles>
    <meta:generator>BrOffice/3.3$Win32 LibreOffice_project/330m19$Build-301</meta:generator>
  </office:meta>
</office:document-meta>
</file>