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481.9pt" table:align="margins"/>
    </style:style>
    <style:style style:name="Tabela13.A" style:family="table-column">
      <style:table-column-properties style:column-width="28.35pt" style:rel-column-width="3855*"/>
    </style:style>
    <style:style style:name="Tabela13.B" style:family="table-column">
      <style:table-column-properties style:column-width="453.55pt" style:rel-column-width="61680*"/>
    </style:style>
    <style:style style:name="Tabela13.A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13.B1" style:family="table-cell">
      <style:table-cell-properties fo:padding="2.75pt" fo:border="0.05pt solid #000000"/>
    </style:style>
    <style:style style:name="Tabela13.A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ela13.B2" style:family="table-cell">
      <style:table-cell-properties fo:padding="2.75pt" fo:border-left="0.05pt solid #000000" fo:border-right="0.05pt solid #000000" fo:border-top="none" fo:border-bottom="0.05pt solid #000000"/>
    </style:style>
    <style:style style:name="Tabela31" style:family="table">
      <style:table-properties style:width="481.9pt" table:align="margins"/>
    </style:style>
    <style:style style:name="Tabela31.A" style:family="table-column">
      <style:table-column-properties style:column-width="28.35pt" style:rel-column-width="3855*"/>
    </style:style>
    <style:style style:name="Tabela31.B" style:family="table-column">
      <style:table-column-properties style:column-width="453.55pt" style:rel-column-width="61680*"/>
    </style:style>
    <style:style style:name="Tabela31.A1" style:family="table-cell" style:data-style-name="N0">
      <style:table-cell-properties style:vertical-align="middle" fo:padding="2.75pt" fo:border-left="0.05pt solid #000000" fo:border-right="none" fo:border-top="0.05pt solid #000000" fo:border-bottom="0.05pt solid #000000"/>
    </style:style>
    <style:style style:name="Tabela31.B1" style:family="table-cell">
      <style:table-cell-properties fo:padding="2.75pt" fo:border="0.05pt solid #000000"/>
    </style:style>
    <style:style style:name="Tabela31.A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ela31.B2" style:family="table-cell">
      <style:table-cell-properties fo:padding="2.75pt" fo:border-left="0.05pt solid #000000" fo:border-right="0.05pt solid #000000" fo:border-top="none" fo:border-bottom="0.05pt solid #000000"/>
    </style:style>
    <style:style style:name="Tabela14" style:family="table">
      <style:table-properties style:width="481.9pt" table:align="left" style:writing-mode="lr-tb"/>
    </style:style>
    <style:style style:name="Tabela14.A" style:family="table-column">
      <style:table-column-properties style:column-width="118.25pt"/>
    </style:style>
    <style:style style:name="Tabela14.B" style:family="table-column">
      <style:table-column-properties style:column-width="1.85pt"/>
    </style:style>
    <style:style style:name="Tabela14.C" style:family="table-column">
      <style:table-column-properties style:column-width="90.45pt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="2.75pt" fo:border-left="0.05pt solid #000000" fo:border-right="none" fo:border-top="0.05pt solid #000000" fo:border-bottom="0.05pt solid #000000" style:writing-mode="lr-tb"/>
    </style:style>
    <style:style style:name="Tabela14.F1" style:family="table-cell">
      <style:table-cell-properties style:vertical-align="middle" fo:padding="2.75pt" fo:border="0.05pt solid #000000" style:writing-mode="lr-tb"/>
    </style:style>
    <style:style style:name="Tabela14.A2" style:family="table-cell">
      <style:table-cell-properties style:vertical-align="top" fo:padding="2.75pt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middle" fo:padding="2.75pt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middle" fo:padding="2.75pt" fo:border-left="0.05pt solid #000000" fo:border-right="0.05pt solid #000000" fo:border-top="none" fo:border-bottom="0.05pt solid #000000" style:writing-mode="lr-tb"/>
    </style:style>
    <style:style style:name="Tabela14.F4" style:family="table-cell" style:data-style-name="N0">
      <style:table-cell-properties style:vertical-align="middle" fo:padding="2.75pt" fo:border-left="0.05pt solid #000000" fo:border-right="0.05pt solid #000000" fo:border-top="none" fo:border-bottom="0.05pt solid #000000" style:writing-mode="lr-tb"/>
    </style:style>
    <style:style style:name="Tabela14.A5" style:family="table-cell">
      <style:table-cell-properties style:vertical-align="top" fo:padding="2.75pt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imes New Roman"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Mang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weight="bold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-asian="Lucida Sans Unicode" style:font-name-complex="Mang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03 – SIS TEL UHF PARK AIR</text:p>
      <text:p text:style-name="P14"/>
      <text:p text:style-name="P15">Procedimento de ajustes dos filtros do sistema VHF / UHF ParkAir - 1/2</text:p>
      <text:p text:style-name="P6"/>
      <text:p text:style-name="P6"><text:tab/>Este procedimento detalha as atividades e parâmetros para o ajuste dos filtros do sistema VHF / UHF ParkAir.</text:p>
      <text:p text:style-name="P6"><text:tab/>Para os parâmetros de perda de inserção e seletividade, as estações são divididas em duas categorias:</text:p>
      <text:list xml:id="list33521722" text:style-name="L1">
        <text:list-item>
          <text:p text:style-name="P16">Estação “A”: Estação com 8 frequências ou menos por cadeia e sem registro de interferências;</text:p>
        </text:list-item>
        <text:list-item>
          <text:p text:style-name="P16">Estação “B”: Estação com mais de 8 frequências por cadeia ou com registro de interferências;</text:p>
        </text:list-item>
      </text:list>
      <text:p text:style-name="P7"/>
      <text:p text:style-name="P9">Material Necessário:</text:p>
      <text:p text:style-name="P7">1 - Analisador de espectro Rohde &amp; Schwarz FSH3 100 kHz a 3 GHz;</text:p>
      <text:p text:style-name="P7">2 - 2 x Conectores tipo "N" fêmea - fêmea (“i”);</text:p>
      <text:p text:style-name="P7">3 - 2 x Cabos coaxiais com conectores tipo "N" macho de aproximadamente 1 metro;</text:p>
      <text:p text:style-name="P7">4 - <text:span text:style-name="T1">Ferramenta: chave hexagonal (allen) 4 mm;</text:span></text:p>
      <text:p text:style-name="P7">5 - Carga coaxial de 50 <text:span text:style-name="T2">Ω.</text:span></text:p>
      <text:p text:style-name="P6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float" office:value="1">
            <text:p text:style-name="P1">1</text:p>
          </table:table-cell>
          <table:table-cell table:style-name="Tabela13.B1" office:value-type="string">
            <text:p text:style-name="P10">Ligar o analisador de espectro e deixar esquentar por 10 minutos.</text:p>
          </table:table-cell>
        </table:table-row>
        <table:table-row>
          <table:table-cell table:style-name="Tabela13.A2" office:value-type="float" office:value="2">
            <text:p text:style-name="P1">2</text:p>
          </table:table-cell>
          <table:table-cell table:style-name="Tabela13.B2" office:value-type="string">
            <text:p text:style-name="P10">Selecionar o tipo de medição a ser utilizado: Pressionar MEAS duas vezes, selecionar o menu Measure e a opção “Tracking Gen”.</text:p>
          </table:table-cell>
        </table:table-row>
        <table:table-row>
          <table:table-cell table:style-name="Tabela13.A2" office:value-type="float" office:value="3">
            <text:p text:style-name="P1">3</text:p>
          </table:table-cell>
          <table:table-cell table:style-name="Tabela13.B2" office:value-type="string">
            <text:p text:style-name="P10">Ajustar a frequência de operação: Pressionar FREQ, ajustar Center Freq para o valor a ser ajustado na cavidade e Marker também para o valor a ser ajustado. Lembrar de somar o offset (delta) no ajuste das cavidades de transmissão e utilizar o valor central no ajuste das cavidades de recepção. Selecionar o SPAN para 1 MHz.</text:p>
          </table:table-cell>
        </table:table-row>
        <table:table-row>
          <table:table-cell table:style-name="Tabela13.A2" office:value-type="float" office:value="4">
            <text:p text:style-name="P1">4</text:p>
          </table:table-cell>
          <table:table-cell table:style-name="Tabela13.B2" office:value-type="string">
            <text:p text:style-name="P10">Zerar o indicador de atenuação: Conectar os cabos de entrada e saída através de um conector tipo “i”. Pressionar AMPL, selecionar TRACE OFFSET e zerar o indicador de atenuação variando a tecla srcoll. Após o ajuste do OFFSET não alterar mais o SPAN e a frequência de operação. Caso seja necessário alterar algum destes parâmetros, o ajuste do offset deverá ser refeito.</text:p>
          </table:table-cell>
        </table:table-row>
        <table:table-row>
          <table:table-cell table:style-name="Tabela13.A2" office:value-type="float" office:value="5">
            <text:p text:style-name="P1">5</text:p>
          </table:table-cell>
          <table:table-cell table:style-name="Tabela13.B2" office:value-type="string">
            <text:p text:style-name="P10">Criar um indicador DELTA de +200 kHz: Pressionar FREQ, MARKER e selecionar DELTA, digitar 200 kHz.</text:p>
          </table:table-cell>
        </table:table-row>
        <table:table-row>
          <table:table-cell table:style-name="Tabela13.A2" office:value-type="float" office:value="6">
            <text:p text:style-name="P1">6</text:p>
          </table:table-cell>
          <table:table-cell table:style-name="Tabela13.B2" office:value-type="string">
            <text:p text:style-name="P10">Ajustar a divisão de amplitude: Pressionar AMPL, selecionar RANGE e escolher a opção de 2 dB/div. A alteração da divisão de amplitude, ao contrário do SPAN, não altera o ajuste do offset e pode ser refeita durante o ajuste das cavidades.</text:p>
          </table:table-cell>
        </table:table-row>
        <table:table-row>
          <table:table-cell table:style-name="Tabela13.A2" office:value-type="float" office:value="7">
            <text:p text:style-name="P1">7</text:p>
          </table:table-cell>
          <table:table-cell table:style-name="Tabela13.B2" office:value-type="string">
            <text:p text:style-name="P7">Ajustar a primeira cavidade: Conectar o analisador na primeira cavidade. Soltar os parafusos de trava do ajuste de frequência e dos ajustes das sondas. Ajustar a cavidade de forma a obter atenuação máxima e rejeição mínima nos pontos de <text:span text:style-name="T2">±</text:span> 200 kHz e <text:span text:style-name="T2">±</text:span> 500 kHz de acordo com a Tabela 1. Não apertar os parafusos de travamento.</text:p>
          </table:table-cell>
        </table:table-row>
        <table:table-row>
          <table:table-cell table:style-name="Tabela13.A2" office:value-type="float" office:value="8">
            <text:p text:style-name="P1">8</text:p>
          </table:table-cell>
          <table:table-cell table:style-name="Tabela13.B2" office:value-type="string">
            <text:p text:style-name="P7">Repetir o procedimento de ajuste para as cavidades 2 e 3. Nestas cavidades, apertar os parafusos de travamento do ajuste de frequência central ainda com o analisador de espectro conectado, observando que ao apertar os parafusos o valor de ajuste se altera, sendo necessária correção. Deixar soltos apenas os parafusos de travamento do ajuste das sondas.</text:p>
          </table:table-cell>
        </table:table-row>
        <table:table-row>
          <table:table-cell table:style-name="Tabela13.A2" office:value-type="float" office:value="9">
            <text:p text:style-name="P1">9</text:p>
          </table:table-cell>
          <table:table-cell table:style-name="Tabela13.B2" office:value-type="string">
            <text:p text:style-name="P7">Após o ajuste das três cavidades, conectar os cabos dos acopladores e ligar o analisador de espectro no conjunto todo. Lembrar de conectar a carga de 50 <text:span text:style-name="T1">Ω</text:span> no divisor. Alterar a divisão de amplitude para 5 dB/div, pressionando AMPL, seleção RANGE. Não alterar o SPAN.</text:p>
          </table:table-cell>
        </table:table-row>
      </table:table>
      <text:p text:style-name="Text_20_body"/>
      <text:p text:style-name="P13">CONTINUAÇÃO DO ANEXO 03 – SIS TEL UHF PARK AIR</text:p>
      <text:p text:style-name="P14"/>
      <text:p text:style-name="P15">Procedimento de ajustes dos filtros do sistema VHF / UHF ParkAir - 2/2</text:p>
      <text:p text:style-name="P6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float" office:value="10">
            <text:p text:style-name="P1">10</text:p>
          </table:table-cell>
          <table:table-cell table:style-name="Tabela31.B1" office:value-type="string">
            <text:p text:style-name="P7">Realizar ajustes finais variando o êmbolo central da primeira cavidade para corrigir a frequência central. Variar levemente os ajustes dos ângulos de sonda das três cavidades de forma a melhorar o ajuste do conjunto e obter os limites estabelecidos pela Tabela 1. Ao realizar o ajuste fino nos ângulos de sonda, tentar obter o ponto ideal de ajuste do conjunto, onde a atenuação na frequência central é mínima e a atenuação nas frequências distantes é maior. Para isto, utilizar o DELTA em +200 kHz e verificar durante a variação do ajuste das sondas quanto a atenuação varia no ponto central e no ponto do marcador. Este ajuste final é de grande importância, pois é possível melhorar bem a seletividade do conjunto sem aumentar a perda de inserção (atenuação no ponto central).</text:p>
          </table:table-cell>
        </table:table-row>
        <table:table-row>
          <table:table-cell table:style-name="Tabela31.A2" office:value-type="float" office:value="11">
            <text:p text:style-name="P1">11</text:p>
          </table:table-cell>
          <table:table-cell table:style-name="Tabela31.B2" office:value-type="string">
            <text:p text:style-name="P7">Verificar no analisador de espectro se a curva do conjunto de cavidades está simétrica, prestando atenção nas divisões de escala e verificando a atenuação com o marcador DELTA nos pontos de <text:span text:style-name="T2">±</text:span> 200 kHz e <text:span text:style-name="T2">±</text:span> 500 kHz.</text:p>
          </table:table-cell>
        </table:table-row>
        <table:table-row>
          <table:table-cell table:style-name="Tabela31.A2" office:value-type="float" office:value="12">
            <text:p text:style-name="P1">12</text:p>
          </table:table-cell>
          <table:table-cell table:style-name="Tabela31.B2" office:value-type="string">
            <text:p text:style-name="P7">Após obter o melhor ajuste final, apertar os parafusos dos ajustes de sonda das três cavidades, acompanhando o resultado pelo analisador para ver se não se altera.</text:p>
          </table:table-cell>
        </table:table-row>
        <table:table-row>
          <table:table-cell table:style-name="Tabela31.A2" office:value-type="float" office:value="13">
            <text:p text:style-name="P1">13</text:p>
          </table:table-cell>
          <table:table-cell table:style-name="Tabela31.B2" office:value-type="string">
            <text:p text:style-name="P7">Por último, apertar os parafusos de travamento do êmbolo central da primeira cavidade, prestando atenção na variação que o ajuste da cavidade sofre com este aperto, realizando os ajustes necessários.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4"/>
        <table:table-row table:style-name="Tabela14.1">
          <table:table-cell table:style-name="Tabela14.A1" table:number-columns-spanned="2" office:value-type="string">
            <text:p text:style-name="P2">Padrão de ajustes para cavidade</text:p>
          </table:table-cell>
          <table:covered-table-cell/>
          <table:table-cell table:style-name="Tabela14.A1" office:value-type="string">
            <text:p text:style-name="P2">Estação “A” RX</text:p>
          </table:table-cell>
          <table:table-cell table:style-name="Tabela14.A1" office:value-type="string">
            <text:p text:style-name="P2">Estação “A” TX</text:p>
          </table:table-cell>
          <table:table-cell table:style-name="Tabela14.A1" office:value-type="string">
            <text:p text:style-name="P2">Estação “B” RX</text:p>
          </table:table-cell>
          <table:table-cell table:style-name="Tabela14.F1" office:value-type="string">
            <text:p text:style-name="P2">Estação “B” TX</text:p>
          </table:table-cell>
        </table:table-row>
        <table:table-row table:style-name="Tabela14.1">
          <table:table-cell table:style-name="Tabela14.A2" table:number-columns-spanned="2" office:value-type="string">
            <text:p text:style-name="P3">Perda máxima (central) (dB)</text:p>
          </table:table-cell>
          <table:covered-table-cell/>
          <table:table-cell table:style-name="Tabela14.C2" office:value-type="string">
            <text:p text:style-name="P4">0,8</text:p>
          </table:table-cell>
          <table:table-cell table:style-name="Tabela14.C2" office:value-type="string">
            <text:p text:style-name="P4">0,6</text:p>
          </table:table-cell>
          <table:table-cell table:style-name="Tabela14.C2" office:value-type="string">
            <text:p text:style-name="P4">1,4</text:p>
          </table:table-cell>
          <table:table-cell table:style-name="Tabela14.F2" office:value-type="string">
            <text:p text:style-name="P4">0,6</text:p>
          </table:table-cell>
        </table:table-row>
        <table:table-row table:style-name="Tabela14.1">
          <table:table-cell table:style-name="Tabela14.A2" table:number-columns-spanned="2" office:value-type="string">
            <text:p text:style-name="P3">Rejeição mínima em</text:p>
            <text:p text:style-name="P3"><text:span text:style-name="T2">±</text:span> 200kHz (dB)</text:p>
          </table:table-cell>
          <table:covered-table-cell/>
          <table:table-cell table:style-name="Tabela14.C2" office:value-type="string">
            <text:p text:style-name="P4">4,5</text:p>
          </table:table-cell>
          <table:table-cell table:style-name="Tabela14.C2" office:value-type="string">
            <text:p text:style-name="P4">4</text:p>
          </table:table-cell>
          <table:table-cell table:style-name="Tabela14.C2" office:value-type="string">
            <text:p text:style-name="P4">8</text:p>
          </table:table-cell>
          <table:table-cell table:style-name="Tabela14.F2" office:value-type="string">
            <text:p text:style-name="P4">4</text:p>
          </table:table-cell>
        </table:table-row>
        <table:table-row table:style-name="Tabela14.1">
          <table:table-cell table:style-name="Tabela14.A2" table:number-columns-spanned="2" office:value-type="string">
            <text:p text:style-name="P3">Rejeição mínima em</text:p>
            <text:p text:style-name="P3"><text:span text:style-name="T2">±</text:span> 500kHz (dB)</text:p>
          </table:table-cell>
          <table:covered-table-cell/>
          <table:table-cell table:style-name="Tabela14.C2" office:value-type="string">
            <text:p text:style-name="P4">11</text:p>
          </table:table-cell>
          <table:table-cell table:style-name="Tabela14.C2" office:value-type="string">
            <text:p text:style-name="P4">10</text:p>
          </table:table-cell>
          <table:table-cell table:style-name="Tabela14.C2" office:value-type="string">
            <text:p text:style-name="P4">15</text:p>
          </table:table-cell>
          <table:table-cell table:style-name="Tabela14.F4" office:value-type="float" office:value="10">
            <text:p text:style-name="P4">10</text:p>
          </table:table-cell>
        </table:table-row>
        <table:table-row table:style-name="Tabela14.1">
          <table:table-cell table:style-name="Tabel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C2" office:value-type="string">
            <text:p text:style-name="P2">Padrão de ajustes para conjunto</text:p>
          </table:table-cell>
          <table:table-cell table:style-name="Tabela14.C2" table:number-columns-spanned="2" office:value-type="string">
            <text:p text:style-name="P2">Estação “A” RX</text:p>
          </table:table-cell>
          <table:covered-table-cell/>
          <table:table-cell table:style-name="Tabela14.C2" office:value-type="string">
            <text:p text:style-name="P2">Estação “A” TX</text:p>
          </table:table-cell>
          <table:table-cell table:style-name="Tabela14.C2" office:value-type="string">
            <text:p text:style-name="P2">Estação “B” RX</text:p>
          </table:table-cell>
          <table:table-cell table:style-name="Tabela14.F2" office:value-type="string">
            <text:p text:style-name="P2">Estação “B” TX</text:p>
          </table:table-cell>
        </table:table-row>
        <table:table-row table:style-name="Tabela14.1">
          <table:table-cell table:style-name="Tabela14.A2" office:value-type="string">
            <text:p text:style-name="P3">Perda máxima (central) (dB)</text:p>
          </table:table-cell>
          <table:table-cell table:style-name="Tabela14.C2" table:number-columns-spanned="2" office:value-type="string">
            <text:p text:style-name="P4">2,5</text:p>
          </table:table-cell>
          <table:covered-table-cell/>
          <table:table-cell table:style-name="Tabela14.C2" office:value-type="string">
            <text:p text:style-name="P4">2</text:p>
          </table:table-cell>
          <table:table-cell table:style-name="Tabela14.C2" office:value-type="string">
            <text:p text:style-name="P4">3,5</text:p>
          </table:table-cell>
          <table:table-cell table:style-name="Tabela14.F2" office:value-type="string">
            <text:p text:style-name="P4">2</text:p>
          </table:table-cell>
        </table:table-row>
        <table:table-row table:style-name="Tabela14.1">
          <table:table-cell table:style-name="Tabela14.A2" office:value-type="string">
            <text:p text:style-name="P3">Rejeição mínima em</text:p>
            <text:p text:style-name="P3"><text:span text:style-name="T2">±</text:span> 200kHz (dB)</text:p>
          </table:table-cell>
          <table:table-cell table:style-name="Tabela14.C2" table:number-columns-spanned="2" office:value-type="string">
            <text:p text:style-name="P4">10</text:p>
          </table:table-cell>
          <table:covered-table-cell/>
          <table:table-cell table:style-name="Tabela14.C2" office:value-type="string">
            <text:p text:style-name="P4">8</text:p>
          </table:table-cell>
          <table:table-cell table:style-name="Tabela14.C2" office:value-type="string">
            <text:p text:style-name="P4">12</text:p>
          </table:table-cell>
          <table:table-cell table:style-name="Tabela14.F2" office:value-type="string">
            <text:p text:style-name="P4">8</text:p>
          </table:table-cell>
        </table:table-row>
        <table:table-row table:style-name="Tabela14.1">
          <table:table-cell table:style-name="Tabela14.A2" office:value-type="string">
            <text:p text:style-name="P3">Rejeição mínima em</text:p>
            <text:p text:style-name="P3"><text:span text:style-name="T2">±</text:span> 500kHz (dB)</text:p>
          </table:table-cell>
          <table:table-cell table:style-name="Tabela14.C2" table:number-columns-spanned="2" office:value-type="string">
            <text:p text:style-name="P4">22</text:p>
          </table:table-cell>
          <table:covered-table-cell/>
          <table:table-cell table:style-name="Tabela14.C2" office:value-type="string">
            <text:p text:style-name="P4">20</text:p>
          </table:table-cell>
          <table:table-cell table:style-name="Tabela14.C2" office:value-type="string">
            <text:p text:style-name="P4">25</text:p>
          </table:table-cell>
          <table:table-cell table:style-name="Tabela14.F2" office:value-type="string">
            <text:p text:style-name="P4">20</text:p>
          </table:table-cell>
        </table:table-row>
        <table:table-row table:style-name="Tabela14.1">
          <table:table-cell table:style-name="Tabela14.A5" table:number-columns-spanned="6" office:value-type="string">
            <text:p text:style-name="P8">Obs. As medidas nos pontos de <text:span text:style-name="T2">±</text:span> 200 kHz e <text:span text:style-name="T2">±</text:span> 500 kHz são relativas à atenuação do ponto central. A atenuação total nestes pontos é a soma da indicação de atenuação do delta destes pontos com a atenuação do marcador cent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5" table:number-columns-spanned="6" office:value-type="string">
            <text:p text:style-name="P11">TABELA 1 - PADRÕES DE AJUSTE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02:03.31</meta:creation-date>
    <dc:date>2012-06-25T13:38:49.39</dc:date>
    <meta:editing-duration>PT00H02M43S</meta:editing-duration>
    <meta:editing-cycles>3</meta:editing-cycles>
    <meta:generator>BrOffice.org/3.2$Win32 OpenOffice.org_project/320m12$Build-9483</meta:generator>
    <meta:document-statistic meta:table-count="3" meta:image-count="0" meta:object-count="0" meta:page-count="2" meta:paragraph-count="86" meta:word-count="923" meta:character-count="5076"/>
  </office:meta>
</office:document-meta>
</file>