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481.9pt" fo:margin-left="0pt" fo:margin-right="0pt" table:align="margins"/>
    </style:style>
    <style:style style:name="Tabela15.A" style:family="table-column">
      <style:table-column-properties style:column-width="28.35pt" style:rel-column-width="3855*"/>
    </style:style>
    <style:style style:name="Tabela15.B" style:family="table-column">
      <style:table-column-properties style:column-width="453.55pt" style:rel-column-width="61680*"/>
    </style:style>
    <style:style style:name="Tabela15.A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15.B1" style:family="table-cell">
      <style:table-cell-properties fo:padding="2.75pt" fo:border="0.05pt solid #000000"/>
    </style:style>
    <style:style style:name="Tabela15.A2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Tabela15.B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L1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04 – SIS TEL UHF PARK AIR</text:p>
      <text:p text:style-name="P7"/>
      <text:p text:style-name="P4">Procedimento de configuração dos micros MARC</text:p>
      <text:p text:style-name="P3"/>
      <text:p text:style-name="P5">Caso algum dos micros do sistema MARC apresente problemas e seja necessária a substituição por sobressalente, seguir o procedimento abaixo para tornar o novo micro operacional.</text:p>
      <text:p text:style-name="P5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float" office:value="1">
            <text:p text:style-name="P1">1</text:p>
          </table:table-cell>
          <table:table-cell table:style-name="Tabela15.B1" office:value-type="string">
            <text:p text:style-name="P5">Ligar o micro sobressalente e, caso o sistema Windows ainda não tenha sido ativado, digitar a chave do Windows do micro a ser substituído, verificar na etiqueta da Microsoft.</text:p>
          </table:table-cell>
        </table:table-row>
        <table:table-row>
          <table:table-cell table:style-name="Tabela15.A2" office:value-type="float" office:value="2">
            <text:p text:style-name="P1">2</text:p>
          </table:table-cell>
          <table:table-cell table:style-name="Tabela15.B2" office:value-type="string">
            <text:p text:style-name="P5">Substituir a carcaça do micro, deixando a que possui etiqueta do Windows colada no micro que ficará operacional.</text:p>
          </table:table-cell>
        </table:table-row>
        <table:table-row>
          <table:table-cell table:style-name="Tabela15.A2" office:value-type="float" office:value="3">
            <text:p text:style-name="P1">3</text:p>
          </table:table-cell>
          <table:table-cell table:style-name="Tabela15.B2" office:value-type="string">
            <text:p text:style-name="P5">Ativar o Windows, caso necessário, via telefone, seguindo as instruções do assistente de ativação do Windows.</text:p>
          </table:table-cell>
        </table:table-row>
        <table:table-row>
          <table:table-cell table:style-name="Tabela15.A2" office:value-type="float" office:value="4">
            <text:p text:style-name="P1">4</text:p>
          </table:table-cell>
          <table:table-cell table:style-name="Tabela15.B2" office:value-type="string">
            <text:p text:style-name="P5">Configurar a interface de rede para IP fixo, digitando o IP definido para cada micro (VHF ou UHF).</text:p>
          </table:table-cell>
        </table:table-row>
        <table:table-row>
          <table:table-cell table:style-name="Tabela15.A2" office:value-type="float" office:value="5">
            <text:p text:style-name="P1">5</text:p>
          </table:table-cell>
          <table:table-cell table:style-name="Tabela15.B2" office:value-type="string">
            <text:p text:style-name="P5">Instalar o driver da placa de portas seriais com o CD fornecido com o micro.</text:p>
          </table:table-cell>
        </table:table-row>
        <table:table-row>
          <table:table-cell table:style-name="Tabela15.A2" office:value-type="float" office:value="6">
            <text:p text:style-name="P1">6</text:p>
          </table:table-cell>
          <table:table-cell table:style-name="Tabela15.B2" office:value-type="string">
            <text:p text:style-name="P5">Instalar o MARC.</text:p>
          </table:table-cell>
        </table:table-row>
        <table:table-row>
          <table:table-cell table:style-name="Tabela15.A2" office:value-type="float" office:value="7">
            <text:p text:style-name="P1">7</text:p>
          </table:table-cell>
          <table:table-cell table:style-name="Tabela15.B2" office:value-type="string">
            <text:p text:style-name="P5">Instalar a base de dados do MARC (a base é a mesma para todos os micros, VHF, UHF, laboratório TTRD, notebooks das estações e micros de DTCEA).</text:p>
          </table:table-cell>
        </table:table-row>
        <table:table-row>
          <table:table-cell table:style-name="Tabela15.A2" office:value-type="float" office:value="8">
            <text:p text:style-name="P1">8</text:p>
          </table:table-cell>
          <table:table-cell table:style-name="Tabela15.B2" office:value-type="string">
            <text:p text:style-name="P5">Instalar o software Portvision Plus.</text:p>
          </table:table-cell>
        </table:table-row>
        <table:table-row>
          <table:table-cell table:style-name="Tabela15.A2" office:value-type="float" office:value="9">
            <text:p text:style-name="P1">9</text:p>
          </table:table-cell>
          <table:table-cell table:style-name="Tabela15.B2" office:value-type="string">
            <text:p text:style-name="P5">Configurar os conversores no software Portvision Plus.</text:p>
          </table:table-cell>
        </table:table-row>
        <table:table-row>
          <table:table-cell table:style-name="Tabela15.A2" office:value-type="float" office:value="10">
            <text:p text:style-name="P1">10</text:p>
          </table:table-cell>
          <table:table-cell table:style-name="Tabela15.B2" office:value-type="string">
            <text:p text:style-name="P5">Instalar os drivers de porta serial dos conversores e configurá-los.</text:p>
          </table:table-cell>
        </table:table-row>
        <table:table-row>
          <table:table-cell table:style-name="Tabela15.A2" office:value-type="float" office:value="11">
            <text:p text:style-name="P1">11</text:p>
          </table:table-cell>
          <table:table-cell table:style-name="Tabela15.B2" office:value-type="string">
            <text:p text:style-name="P5">Ajustar as configurações do MARC:</text:p>
            <text:list xml:id="list33493676" text:style-name="L1">
              <text:list-item>
                <text:p text:style-name="P8">"Run system setup - network settings - local CCE address - 101 VHF, 102 UHF, 103 Estação de teste do laboratório TTRD"</text:p>
              </text:list-item>
              <text:list-item>
                <text:p text:style-name="P9">"Advanced settings - Address range 1 to 999, automatic change"</text:p>
              </text:list-item>
            </text:list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3:07:03.76</meta:creation-date>
    <dc:date>2012-06-25T13:36:25.23</dc:date>
    <meta:editing-duration>PT00H00M39S</meta:editing-duration>
    <meta:editing-cycles>3</meta:editing-cycles>
    <meta:generator>BrOffice.org/3.2$Win32 OpenOffice.org_project/320m12$Build-9483</meta:generator>
    <meta:document-statistic meta:table-count="1" meta:image-count="0" meta:object-count="0" meta:page-count="1" meta:paragraph-count="27" meta:word-count="238" meta:character-count="1365"/>
  </office:meta>
</office:document-meta>
</file>